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aanvraag omgevingsvergunning Hoogstraat sectie O nr,. 24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ing aanvraag omgevingsvergunning voor het plaatsen van een afrastering op het perceel Hoogstraat sectie O nr,. 24 in Beesel ( ingetrokken 3 nov. 2015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3 nov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10520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0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0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aanvraag omgevingsvergunning Hoogstraat sectie O nr,. 24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203</meta:user-defined>
    <meta:user-defined meta:name="OVERHEIDop.GmbID/DC.identifier">gmb-2015-105203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4AC 24</meta:user-defined>
    <meta:user-defined meta:name="OVERHEIDop.woonplaats">Beesel</meta:user-defined>
    <meta:user-defined meta:name="OVERHEIDop.straatnaam">Hoogstraat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11-03</meta:user-defined>
    <meta:user-defined meta:name="xs:date/OVERHEIDop.einddatum">2015-11-03</meta:user-defined>
    <meta:user-defined meta:name="OVERHEID.EPSG28992/DC.spatial">200941 364700</meta:user-defined>
    <meta:user-defined meta:name="OVERHEIDop.versieInformatie"/>
  </office:meta>
</office:document-meta>
</file>