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meerjarige vergunning voor het organiseren van een paasmarkt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28 maart 2016</text:p>
            <text:p text:style-name="common-al">Daarna elke 2<text:span text:style-name="sup">e</text:span> paasdag</text:p>
            <text:p text:style-name="common-al">Kenmerk: 15.024834</text:p>
            <text:p text:style-name="common-al">Verzonden: 29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520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0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0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meerjarige vergunning voor het organiseren van een paasmarkt op het Dorpsplein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202</meta:user-defined>
    <meta:user-defined meta:name="OVERHEIDop.GmbID/DC.identifier">gmb-2015-105202</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M</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264 538957</meta:user-defined>
    <meta:user-defined meta:name="OVERHEIDop.versieInformatie"/>
  </office:meta>
</office:document-meta>
</file>