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nging beslistermijn omgevingsvergunning met zes weken voor het realiseren van een opbouw en het uitvoeren van  interne verbouwingswerkzaamheden - Noordkade 3 te Roelofarendsveen - W20150167</text:p>
      <text:section text:name="zakelijke-mededeling_id1-3-2" text:style-name="zakelijke-mededeling">
        <text:section text:name="zakelijke-mededeling-tekst_id1-3-2-1" text:style-name="zakelijke-mededeling-tekst">
          <text:section text:name="tekst_id1-3-2-1-1" text:style-name="tekst">
            <text:p text:style-name="common-al">Verzenddatum: 06-11-2015</text:p>
            <text:p text:style-name="common-al"/>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05200</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00</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00</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met zes weken voor het realiseren van een opbouw en het uitvoeren van  interne verbouwingswerkzaamheden - Noordkade 3 te Roelofarendsveen - W201501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200</meta:user-defined>
    <meta:user-defined meta:name="OVERHEIDop.GmbID/DC.identifier">gmb-2015-105200</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6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EA 3</meta:user-defined>
    <meta:user-defined meta:name="OVERHEIDop.woonplaats">Roelofarendsveen</meta:user-defined>
    <meta:user-defined meta:name="OVERHEIDop.straatnaam">Noordkade</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144 467523</meta:user-defined>
    <meta:user-defined meta:name="OVERHEIDop.versieInformatie"/>
  </office:meta>
</office:document-meta>
</file>