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voor het plegen van groot onderhoud en een paar aanpassingen aan de bestaande steiger - Heiligegeestlaan 12 te Rijnsaterwoude - W20150199</text:p>
      <text:section text:name="zakelijke-mededeling_id1-3-2" text:style-name="zakelijke-mededeling">
        <text:section text:name="zakelijke-mededeling-tekst_id1-3-2-1" text:style-name="zakelijke-mededeling-tekst">
          <text:section text:name="tekst_id1-3-2-1-1" text:style-name="tekst">
            <text:p text:style-name="common-al">Verzenddatum: 06-11-2015</text:p>
            <text:p text:style-name="common-al">Activiteiten: bouwen en afwijken van het bestemmingspla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05197</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97</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97</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voor het plegen van groot onderhoud en een paar aanpassingen aan de bestaande steiger - Heiligegeestlaan 12 te Rijnsaterwoude - W2015019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197</meta:user-defined>
    <meta:user-defined meta:name="OVERHEIDop.GmbID/DC.identifier">gmb-2015-105197</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Natuur en milieu | Water</meta:user-defined>
    <meta:user-defined meta:name="OVERHEIDop.referentienummer">W2015019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65AX 12</meta:user-defined>
    <meta:user-defined meta:name="OVERHEIDop.woonplaats">Rijnsaterwoude</meta:user-defined>
    <meta:user-defined meta:name="OVERHEIDop.straatnaam">Heiligegeestlaan</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5254 469218</meta:user-defined>
    <meta:user-defined meta:name="OVERHEIDop.versieInformatie"/>
  </office:meta>
</office:document-meta>
</file>