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kofferbakmarkten op het parkeerterrien op de hoek Duinweg/Rechtendijk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Iedere zondag van mei tot en met september 2016 </text:p>
            <text:p text:style-name="common-al">Kenmerk: 15.024640</text:p>
            <text:p text:style-name="common-al">Verzonden: 29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19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kofferbakmarkten op het parkeerterrien op de hoek Duinweg/Rechtendijk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96</meta:user-defined>
    <meta:user-defined meta:name="OVERHEIDop.GmbID/DC.identifier">gmb-2015-10519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W 4a</meta:user-defined>
    <meta:user-defined meta:name="OVERHEIDop.woonplaats">Callantsoog</meta:user-defined>
    <meta:user-defined meta:name="OVERHEIDop.straatnaam">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448 539838</meta:user-defined>
    <meta:user-defined meta:name="OVERHEIDop.versieInformatie"/>
  </office:meta>
</office:document-meta>
</file>