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en reguliere procedure, van rechtswege week 4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mmen deelt mee dat de volgende omgevingsvergunning van rechtswege is verleend:</text:p>
            <text:p text:style-name="common-al"/>
            <text:p text:style-name="common-al">
            <text:span text:style-name="nadrukvet">
              <text:span text:style-name="nadrukcur">Schoonebeek</text:span>
            </text:span>
          </text:p>
            <text:p text:style-name="common-al">
            <text:span text:style-name="nadrukvet">27-10, De Pallert 15, </text:span>het bouwen van een overdekte fietsenstalling (58189-2015)</text:p>
            <text:p text:style-name="common-al"/>
            <text:p text:style-name="common-al">
            <text:span text:style-name="nadrukvet"> </text:span>
          </text:p>
            <text:p text:style-name="common-al">
            <text:span text:style-name="nadrukvet">Bezwaar</text:span>
          </text:p>
            <text:p text:style-name="common-al">Belanghebbenden kunnen tegen deze verleende vergunningen binnen <text:span text:style-name="nadrukvet">6 weken</text:span> na de genoemde datum van bekendmaking een schriftelijk en gemotiveerd bezwaarschrift indienen bij het college van Burgemeester en Wethouders, Postbus 30001, 7800 RA Emmen of via de digitale weg, <text:a xlink:href="http://www.emmen.nl/" xlink:type="simple">www.emmen.nl</text:a> à Digitaal loket à Klachten en bezwaren à Bezwaarschrift tegen besluiten.</text:p>
            <text:p text:style-name="common-al">
            <text:span text:style-name="nadrukondlijn"> </text:span>
          </text:p>
            <text:p text:style-name="common-al">
            <text:span text:style-name="nadrukvet">Inwerkingtreding en voorlopige voorziening </text:span>
          </text:p>
            <text:p text:style-name="last-al">De beschikkingen treden in werking met ingang van de dag na afloop van de bezwaartermijn van zes weken. Indien bezwaar is gemaakt, is de inwerkingtreding afhankelijk van de beslissing op het bezwaar. De vergunninghouder kan de Voorzieningenrechter van de Sector bestuursrecht van de Rechtbank Groningen, Postbus 150, 9700 AD Groningen verzoeken de opschorting op te heffen. Degene die een bezwaarschrift heeft ingediend kan, om te voorkomen dat door de uitvoering van het besluit onomkeerbare gevolgen ontstaan, een schriftelijk verzoek tot het treffen van een voorlopige voorziening indienen bij de Voorzieningenrechter van de Sector bestuursrecht van de Rechtbank Groningen.U kunt ook digitaal procederen, voor meer info raadpleeg de internetsite van de Rechtban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mmen.</text:p>
            </table:table-cell>
            <table:table-cell office:value-type="string" table:style-name="header.C">
              <text:p text:style-name="headerright"><text:span text:style-name="nr">
                      Nr. 105194</text:span><text:line-break/><text:date style:data-style-name="dag" text:fixed="true" text:date-value="2015-11-12"/><text:line-break/><text:date style:data-style-name="jaar" text:fixed="true" text:date-value="2015-1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194</text:span><text:date style:data-style-name="nicedate" text:fixed="true" text:date-value="201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194</text:span><text:date style:data-style-name="nicedate" text:fixed="true" text:date-value="2015-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en reguliere procedure, van rechtswege week 4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2</meta:user-defined>
    <meta:user-defined meta:name="OVERHEIDop.publicationIssue">105194</meta:user-defined>
    <meta:user-defined meta:name="OVERHEIDop.GmbID/DC.identifier">gmb-2015-105194</meta:user-defined>
    <meta:user-defined meta:name="OVERHEID.Gemeente/DC.creator">Emm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761BV 27</meta:user-defined>
    <meta:user-defined meta:name="OVERHEIDop.woonplaats">Schoonebeek</meta:user-defined>
    <meta:user-defined meta:name="OVERHEIDop.straatnaam">De Pallert</meta:user-defined>
    <meta:user-defined meta:name="OVERHEID.Gemeente/OVERHEID.authority">Emmen</meta:user-defined>
    <meta:user-defined meta:name="OVERHEIDgvop.Informatietype/DC.type">Beschikkingen | afhandeling</meta:user-defined>
    <meta:user-defined meta:name="OVERHEID.Gemeente/DCTERMS.publisher">Emmen</meta:user-defined>
    <meta:user-defined meta:name="xs:date/OVERHEIDop.startdatum">2015-11-06</meta:user-defined>
    <meta:user-defined meta:name="xs:date/OVERHEIDop.einddatum">2015-11-12</meta:user-defined>
    <meta:user-defined meta:name="OVERHEID.EPSG28992/DC.spatial">256127 520430</meta:user-defined>
    <meta:user-defined meta:name="OVERHEIDop.versieInformatie"/>
  </office:meta>
</office:document-meta>
</file>