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eulseweg 86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voor het plaatsen van een dakkapel op het voordakvlak vanHL86 de woning perceel Keulseweg 86 in 5953 HL Reuver ( ontv. 29 okt. 2015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9 okto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10519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9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9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ulseweg 8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191</meta:user-defined>
    <meta:user-defined meta:name="OVERHEIDop.GmbID/DC.identifier">gmb-2015-105191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Aanvraag omgevingsvergunning voor het plaatsen van een dakkapel op het voordakvlak vanHL86 de woning perceel Keulseweg 86 in 5953 HL Reuver ( ontv. 29 okt. 2015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HL 86</meta:user-defined>
    <meta:user-defined meta:name="OVERHEIDop.woonplaats">Reuver</meta:user-defined>
    <meta:user-defined meta:name="OVERHEIDop.straatnaam">Keulseweg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10-29</meta:user-defined>
    <meta:user-defined meta:name="xs:date/OVERHEIDop.einddatum">2015-10-29</meta:user-defined>
    <meta:user-defined meta:name="OVERHEID.EPSG28992/DC.spatial">204037 366317</meta:user-defined>
    <meta:user-defined meta:name="OVERHEIDop.versieInformatie"/>
  </office:meta>
</office:document-meta>
</file>