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legaliseren van een opslagruimte + wasruimte (tussen wasunit en recreatieunit) op de locatie tussen was unit en recreatie unit op Park de Horn in Dirkshorn</text:p>
      <text:section text:name="zakelijke-mededeling_id1-3-2" text:style-name="zakelijke-mededeling">
        <text:section text:name="zakelijke-mededeling-tekst_id1-3-2-1" text:style-name="zakelijke-mededeling-tekst">
          <text:section text:name="tekst_id1-3-2-1-1" text:style-name="tekst">
            <text:p text:style-name="common-al">Kenmerk: O-15-0405</text:p>
            <text:p text:style-name="common-al">Verzonden: 5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19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9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legaliseren van een opslagruimte + wasruimte (tussen wasunit en recreatieunit) op de locatie tussen was unit en recreatie unit op Park de Horn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190</meta:user-defined>
    <meta:user-defined meta:name="OVERHEIDop.GmbID/DC.identifier">gmb-2015-10519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X</meta:user-defined>
    <meta:user-defined meta:name="OVERHEIDop.woonplaats">Dirkshorn</meta:user-defined>
    <meta:user-defined meta:name="OVERHEIDop.straatnaam">Park de Hor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685 529016</meta:user-defined>
    <meta:user-defined meta:name="OVERHEIDop.versieInformatie"/>
  </office:meta>
</office:document-meta>
</file>