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uifeend 21, Hoogkarspel (OV1000/52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november 2015 een aanvraag ontvangen voor het uitbreiden van de woning op het perceel Kuifeend 21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05173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73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73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uifeend 21, Hoogkarspel (OV1000/527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5173</meta:user-defined>
    <meta:user-defined meta:name="OVERHEIDop.GmbID/DC.identifier">gmb-2015-10517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GT 21</meta:user-defined>
    <meta:user-defined meta:name="OVERHEIDop.woonplaats">Hoogkarspel</meta:user-defined>
    <meta:user-defined meta:name="OVERHEIDop.straatnaam">Kuifeend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186 522464</meta:user-defined>
    <meta:user-defined meta:name="OVERHEIDop.versieInformatie"/>
  </office:meta>
</office:document-meta>
</file>