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131, Hoogkarspel (OV979/326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praktijk als gewichtsconsulente en personal trainer aan huis. Dit is op het perceel Streekweg 131 in Hoogkarspel. De vergunning is verzonden op 3 novem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517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131, Hoogkarspel (OV979/326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72</meta:user-defined>
    <meta:user-defined meta:name="OVERHEIDop.GmbID/DC.identifier">gmb-2015-105172</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C 131</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060 522832</meta:user-defined>
    <meta:user-defined meta:name="OVERHEIDop.versieInformatie"/>
  </office:meta>
</office:document-meta>
</file>