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Pastoor Suidgeeststraat 16, Venhuizen (OV995/478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aanbrengen van een luifel boven de raampartij aan de voorzijde van de woning. Dit is op het perceel Pastoor Suidgeeststraat 16 in Venhuizen. De vergunning is verzonden op 4 nov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517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7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7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stoor Suidgeeststraat 16, Venhuizen (OV995/478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71</meta:user-defined>
    <meta:user-defined meta:name="OVERHEIDop.GmbID/DC.identifier">gmb-2015-105171</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J 16</meta:user-defined>
    <meta:user-defined meta:name="OVERHEIDop.woonplaats">Venhuizen</meta:user-defined>
    <meta:user-defined meta:name="OVERHEIDop.straatnaam">Pastoor Suidgeest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528 519827</meta:user-defined>
    <meta:user-defined meta:name="OVERHEIDop.versieInformatie"/>
  </office:meta>
</office:document-meta>
</file>