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 "Muzikale Kerstmarkt voor de voedselbank Haarlemmermeer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De burgemeester maakt bekend dat hij op 2 november 2015 de volgende aanvraa</text:span>
            <text:span text:style-name="nadrukcur">g voor het organiseren van een muzikale Kerstmarkt voor de voedselbank Haarlemmermeer op 18 december 2015. De aanvrager is Rotaryclub Haarlemmermeer 1852 en het dossiernummer is 2015-408 (1489804).</text:span>
          </text:p>
            <text:p text:style-name="common-al">Procedure:</text:p>
            <text:p text:style-name="common-al">De aanvraag ligt ter inzage. Indien u deze wilt inzien kunt u hiervoor een afspraak maken via het algemene nummer 0900-18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105167</text:span><text:line-break/><text:date style:data-style-name="dag" text:fixed="true" text:date-value="2015-11-09"/><text:line-break/><text:date style:data-style-name="jaar" text:fixed="true" text:date-value="2015-1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167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167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"Muzikale Kerstmarkt voor de voedselbank Haarlemmermeer"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9</meta:user-defined>
    <meta:user-defined meta:name="OVERHEIDop.publicationIssue">105167</meta:user-defined>
    <meta:user-defined meta:name="OVERHEIDop.GmbID/DC.identifier">gmb-2015-105167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51AL 2</meta:user-defined>
    <meta:user-defined meta:name="OVERHEIDop.woonplaats">Nieuw-Vennep</meta:user-defined>
    <meta:user-defined meta:name="OVERHEIDop.straatnaam">Harmonieplein</meta:user-defined>
    <meta:user-defined meta:name="OVERHEID.Gemeente/OVERHEID.authority">Haarlemmermeer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EPSG28992/DC.spatial">103211 475538</meta:user-defined>
    <meta:user-defined meta:name="OVERHEIDop.versieInformatie"/>
  </office:meta>
</office:document-meta>
</file>