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romme Spieringweg 458, 2141 AP Vijfhuizen, Fez Holding B.V., het plaatsen van handelsreclame aan het gebouw (aspecten bouwen, handelsreclame, wijzigen gemeentelijk monument), 09-11-2015, zaak 81497 (verleend op 05-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
            <text:p text:style-name="common-al">Dit besluit treedt in werking met ingang van de dag na afloop van de hierboven genoemde termijn voor het indienen van een bezwaarschrift. Wanneer gedurende deze termijn bij de bevoegde rechter een verzoek om voorlopige voorziening is gedaan, treedt het besluit niet in werking voordat op dat verzoek is beslist. In het laatstgenoemde geval kan de vergunninghouder de voorzieningenrechter van de rechtbank verzoeken de opschorting op te heff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16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omme Spieringweg 458, 2141 AP Vijfhuizen, Fez Holding B.V., het plaatsen van handelsreclame aan het gebouw (aspecten bouwen, handelsreclame, wijzigen gemeentelijk monument), 09-11-2015, zaak 81497 (verleend op 05-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64</meta:user-defined>
    <meta:user-defined meta:name="OVERHEIDop.GmbID/DC.identifier">gmb-2015-1051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18 484986</meta:user-defined>
    <meta:user-defined meta:name="OVERHEIDop.versieInformatie"/>
  </office:meta>
</office:document-meta>
</file>