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Eerdelaan</text:span>
            <text:span text:style-name="nadrukvet"> 31</text:span>
            <text:span text:style-name="nadrukvet">, </text:span>
            <text:span text:style-name="nadrukvet">80</text:span>
            <text:span text:style-name="nadrukvet">43 RR</text:span>
            <text:span text:style-name="nadrukvet"/>
            <text:span text:style-name="nadrukvet"> (woonfunctie)</text:span>
          </text:p>
            <text:p text:style-name="common-al">Datum besluit: 30 oktober 2015</text:p>
            <text:p text:style-name="common-al">Kenmerk besluit: PU1509-0304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5163</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63</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63</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163</meta:user-defined>
    <meta:user-defined meta:name="OVERHEIDop.GmbID/DC.identifier">gmb-2015-105163</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RR 15</meta:user-defined>
    <meta:user-defined meta:name="OVERHEIDop.woonplaats">Zwolle</meta:user-defined>
    <meta:user-defined meta:name="OVERHEIDop.straatnaam">Eerdelaan</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9265</meta:user-defined>
    <meta:user-defined meta:name="OVERHEID.EPSG28992/DC.spatial">199889 505165</meta:user-defined>
    <meta:user-defined meta:name="OVERHEIDop.versieInformatie"/>
  </office:meta>
</office:document-meta>
</file>