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Zerboltstraat</text:span>
            <text:span text:style-name="nadrukvet"> 2-1</text:span>
            <text:span text:style-name="nadrukvet">, </text:span>
            <text:span text:style-name="nadrukvet">8022 RX</text:span>
            <text:span text:style-name="nadrukvet"/>
            <text:span text:style-name="nadrukvet"/>
            <text:span text:style-name="nadrukvet">(onderwijsfunctie)</text:span>
          </text:p>
            <text:p text:style-name="common-al">Datum besluit: 2 november 2015</text:p>
            <text:p text:style-name="common-al">Kenmerk besluit: PU1509-0301BY</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16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60</meta:user-defined>
    <meta:user-defined meta:name="OVERHEIDop.GmbID/DC.identifier">gmb-2015-105160</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RW 53</meta:user-defined>
    <meta:user-defined meta:name="OVERHEIDop.woonplaats">Zwolle</meta:user-defined>
    <meta:user-defined meta:name="OVERHEIDop.straatnaam">Zerbolt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EPSG28992/DC.spatial">203829 503933</meta:user-defined>
    <meta:user-defined meta:name="OVERHEIDop.versieInformatie"/>
  </office:meta>
</office:document-meta>
</file>