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- vergadering commissie bezwaarschriften - Raadhuisplein 10,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bezwaarschriften vergadert op dinsdag 17 november 2015 in het gemeentehuis. </text:p>
            <text:p text:style-name="common-al"/>
            <text:p text:style-name="common-al">Agenda:</text:p>
            <text:p text:style-name="common-al">19.30 uur:    het bezwaar tegen de beëindiging van de voorziening voor hulp in het huishouden in het kader van de Wmo per 1 oktober 2015 en de toekenning van een hht voucher zodat bezwaarde vanaf 1 oktober 2015 zelf de huishoudelijk hulp kan regelen.</text:p>
            <text:p text:style-name="common-al">20.00 uur:    het bezwaar tegen de toekenning van individuele begeleiding voor in totaal 6 uur en 30 minuten per week.</text:p>
            <text:p text:style-name="common-al">20.30 uur:    het bezwaar tegen de afwijzing van het verzoek voor het toelaten tot de schuldhulpverlening.</text:p>
            <text:p text:style-name="common-al">21.00 uur:    de bezwaren van diverse omwonenden tegen het voor al het doorgaande verkeer tijdelijke fysiek afsluiten van de Oosterweg (tot en met 31 december 2015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515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5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5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- vergadering commissie bezwaarschriften - Raadhuisplein 10,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155</meta:user-defined>
    <meta:user-defined meta:name="OVERHEIDop.GmbID/DC.identifier">gmb-2015-105155</meta:user-defined>
    <meta:user-defined meta:name="OVERHEID.Gemeente/DC.creator">H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1AN 10</meta:user-defined>
    <meta:user-defined meta:name="OVERHEIDop.woonplaats">Haren Gn</meta:user-defined>
    <meta:user-defined meta:name="OVERHEIDop.straatnaam">Raadhuisplein</meta:user-defined>
    <meta:user-defined meta:name="OVERHEID.Gemeente/OVERHEID.authority">Haren</meta:user-defined>
    <meta:user-defined meta:name="OVERHEIDgvop.Informatietype/DC.type">Overige overheidsinformatie</meta:user-defined>
    <meta:user-defined meta:name="OVERHEID.Gemeente/DCTERMS.publisher">Haren</meta:user-defined>
    <meta:user-defined meta:name="OVERHEID.EPSG28992/DC.spatial">236313 577030</meta:user-defined>
    <meta:user-defined meta:name="OVERHEIDop.versieInformatie"/>
  </office:meta>
</office:document-meta>
</file>