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erlengde Sportlaan 1, 1543456, plaatsen 6 lichtmasten, 4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515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portlaan 1, 1543456, plaatsen 6 lichtmasten,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53</meta:user-defined>
    <meta:user-defined meta:name="OVERHEIDop.GmbID/DC.identifier">gmb-2015-10515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