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Oude Windslaan 66, 1544542, bouwen schuur, 4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0515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5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5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ude Windslaan 66, 1544542, bouwen schuur, 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52</meta:user-defined>
    <meta:user-defined meta:name="OVERHEIDop.GmbID/DC.identifier">gmb-2015-10515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