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bedrijvenpark Het 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november 2015 de navolgende vergunning hebben verleend. Het besluit is op 5 november 2015 verzonden aan de aanvrager.</text:p>
            <text:p text:style-name="common-al">•Vitens Midden-Nederland, bedrijvenpark Het Klooster, zaak 546949.</text:p>
            <text:p text:style-name="common-al">Om werkzaamheden aan het waterleidingsnetwerk te verrichten.</text:p>
            <text:p text:style-name="tussenkopcur">
            <text:span text:style-name="nadrukvet">Inzagetermijn</text:span>
          </text:p>
            <text:p text:style-name="common-al">Met ingang van 5 november 2015 tot en met 17 december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05151</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51</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51</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bedrijvenpark Het Kloo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51</meta:user-defined>
    <meta:user-defined meta:name="OVERHEIDop.GmbID/DC.identifier">gmb-2015-10515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Defensiedo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6238 447083</meta:user-defined>
    <meta:user-defined meta:name="OVERHEIDop.versieInformatie"/>
  </office:meta>
</office:document-meta>
</file>