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Parallelweg, 1543610, milieuneutraal wijzigen spoorwegemplacement, 2 nov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10514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4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4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arallelweg, 1543610, milieuneutraal wijzigen spoorwegemplacement, 2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149</meta:user-defined>
    <meta:user-defined meta:name="OVERHEIDop.GmbID/DC.identifier">gmb-2015-105149</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