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789 Hermesstraat 8 te Tilburg, uitbreiden van bedrijfspand, verzonden 5 nov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09 - Z-HZ_WABO-2015-02789 - B - Hermes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5148</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8</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48</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789 Hermesstraat 8 te Tilburg, uitbreiden van bedrijfspand, verzonden 5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48</meta:user-defined>
    <meta:user-defined meta:name="OVERHEIDop.GmbID/DC.identifier">gmb-2015-1051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S 8</meta:user-defined>
    <meta:user-defined meta:name="OVERHEIDop.woonplaats">Tilburg</meta:user-defined>
    <meta:user-defined meta:name="OVERHEIDop.straatnaam">Herme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05</meta:user-defined>
    <meta:user-defined meta:name="xs:date/OVERHEIDop.einddatum">2015-11-09</meta:user-defined>
    <meta:user-defined meta:name="OVERHEID.EPSG28992/DC.spatial">129129 400422</meta:user-defined>
    <meta:user-defined meta:name="OVERHEIDop.versieInformatie"/>
  </office:meta>
</office:document-meta>
</file>