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4-6-3">
      <text:list-level-style-bullet text:bullet-char="•" text:level="1">
        <style:list-level-properties text:min-label-width="10mm"/>
      </text:list-level-style-bullet>
    </text:list-style>
    <text:list-style style:name="id1-3-2-2-12-2-1-2-4-6-3-1">
      <text:list-level-style-bullet text:bullet-char="•" text:level="1">
        <style:list-level-properties text:min-label-width="10mm"/>
      </text:list-level-style-bullet>
    </text:list-style>
    <text:list-style style:name="id1-3-2-2-12-2-1-2-4-6-3-2">
      <text:list-level-style-bullet text:bullet-char="•" text:level="1">
        <style:list-level-properties text:min-label-width="10mm"/>
      </text:list-level-style-bullet>
    </text:list-style>
    <text:list-style style:name="id1-3-2-2-12-2-1-2-4-6-3-3">
      <text:list-level-style-bullet text:bullet-char="•" text:level="1">
        <style:list-level-properties text:min-label-width="10mm"/>
      </text:list-level-style-bullet>
    </text:list-style>
    <text:list-style style:name="id1-3-2-2-12-2-1-2-4-6-3-4">
      <text:list-level-style-bullet text:bullet-char="•" text:level="1">
        <style:list-level-properties text:min-label-width="10mm"/>
      </text:list-level-style-bullet>
    </text:list-style>
    <text:list-style style:name="id1-3-2-2-12-2-1-2-4-6-3-5">
      <text:list-level-style-bullet text:bullet-char="•" text:level="1">
        <style:list-level-properties text:min-label-width="10mm"/>
      </text:list-level-style-bullet>
    </text:list-style>
    <text:list-style style:name="id1-3-2-2-12-2-1-2-4-6-3-6">
      <text:list-level-style-bullet text:bullet-char="•" text:level="1">
        <style:list-level-properties text:min-label-width="10mm"/>
      </text:list-level-style-bullet>
    </text:list-style>
    <text:list-style style:name="id1-3-2-2-12-2-1-2-4-6-3-7">
      <text:list-level-style-bullet text:bullet-char="•" text:level="1">
        <style:list-level-properties text:min-label-width="10mm"/>
      </text:list-level-style-bullet>
    </text:list-style>
    <text:list-style style:name="id1-3-2-2-12-2-1-2-4-6-3-8">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bullet text:bullet-char="∘" text:level="1">
        <style:list-level-properties text:min-label-width="10mm"/>
      </text:list-level-style-bullet>
    </text:list-style>
    <text:list-style style:name="id1-3-2-2-13-2-1-2-3-1">
      <text:list-level-style-bullet text:bullet-char="∘" text:level="1">
        <style:list-level-properties text:min-label-width="10mm"/>
      </text:list-level-style-bullet>
    </text:list-style>
    <text:list-style style:name="id1-3-2-2-13-2-1-2-3-2">
      <text:list-level-style-bullet text:bullet-char="∘" text:level="1">
        <style:list-level-properties text:min-label-width="10mm"/>
      </text:list-level-style-bullet>
    </text:list-style>
    <text:list-style style:name="id1-3-2-2-13-2-1-2-3-3">
      <text:list-level-style-bullet text:bullet-char="∘" text:level="1">
        <style:list-level-properties text:min-label-width="10mm"/>
      </text:list-level-style-bullet>
    </text:list-style>
    <text:list-style style:name="id1-3-2-2-13-2-1-2-3-4">
      <text:list-level-style-bullet text:bullet-char="∘" text:level="1">
        <style:list-level-properties text:min-label-width="10mm"/>
      </text:list-level-style-bullet>
    </text:list-style>
    <text:list-style style:name="id1-3-2-2-13-2-1-2-3-5">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3">
      <text:list-level-style-bullet text:bullet-char="∘" text:level="1">
        <style:list-level-properties text:min-label-width="10mm"/>
      </text:list-level-style-bullet>
    </text:list-style>
    <text:list-style style:name="id1-3-2-2-15-2-1-2-3-1">
      <text:list-level-style-bullet text:bullet-char="∘" text:level="1">
        <style:list-level-properties text:min-label-width="10mm"/>
      </text:list-level-style-bullet>
    </text:list-style>
    <text:list-style style:name="id1-3-2-2-15-2-1-2-3-2">
      <text:list-level-style-bullet text:bullet-char="∘" text:level="1">
        <style:list-level-properties text:min-label-width="10mm"/>
      </text:list-level-style-bullet>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7-2-3-8">
      <text:list-level-style-bullet text:bullet-char="•" text:level="1">
        <style:list-level-properties text:min-label-width="10mm"/>
      </text:list-level-style-bullet>
    </text:list-style>
    <text:list-style style:name="id1-3-2-2-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5">
      <text:list-level-style-bullet style:num-suffix="" text:bullet-char="​" text:level="1">
        <style:list-level-properties text:min-label-width="10mm"/>
      </text:list-level-style-bullet>
    </text:list-style>
    <text:list-style style:name="id1-3-2-2-48-2-5-1">
      <text:list-level-style-bullet style:num-suffix="" text:bullet-char="​" text:level="1">
        <style:list-level-properties text:min-label-width="10mm"/>
      </text:list-level-style-bullet>
    </text:list-style>
    <text:list-style style:name="id1-3-2-2-48-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0-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0-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0-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12-1-1">
      <style:table-column-properties style:rel-column-width="68*"/>
    </style:style>
    <style:style style:family="table-column" style:parent-style-name="colspec" style:name="id1-3-2-2-62-2-12-1-2">
      <style:table-column-properties style:rel-column-width="32*"/>
    </style:style>
  </office:automatic-styles>
  <office:body>
    <office:text>
      <text:p text:style-name="new_page_staatscourant"/>
      <text:p text:style-name="single-kop-titel">Richtlijnen Bijzondere Bijst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 en uitgangspunten</text:p>
            <text:section text:name="structuurtekst_id1-3-2-2-1-2" text:style-name="structuurtekst">
              <text:p text:style-name="al">December 2014</text:p>
              <text:p text:style-name="al">Inhoudsopgave</text:p>
              <text:list text:style-name="id1-3-2-2-1-2-3">
                <text:list-item text:style-override="id1-3-2-2-1-2-3-1">
                  <text:number>1.</text:number>
                  <text:p text:style-name="al">Inleiding en uitgangspunten 1</text:p>
                </text:list-item>
                <text:list-item text:style-override="id1-3-2-2-1-2-3-2">
                  <text:number>6.1.</text:number>
                  <text:p text:style-name="al">Deelname aan sport- of culturele activiteiten voor kinderen…...……………………………….18</text:p>
                </text:list-item>
                <text:list-item text:style-override="id1-3-2-2-1-2-3-3">
                  <text:number>6.2.</text:number>
                  <text:p text:style-name="al">Kosten voor aanschaf computer en/of internetabonnement voor schoolgaande kinderen….18</text:p>
                </text:list-item>
              </text:list>
            </text:section>
            <text:p text:style-name="hoofdstuk_bottom"/>
          </text:section>
          <text:section text:name="hoofdstuk_id1-3-2-2-2" text:style-name="hoofdstuk">
            <text:p text:style-name="hoofdstuk_kop">Inleiding</text:p>
            <text:section text:name="structuurtekst_id1-3-2-2-2-2" text:style-name="structuurtekst">
              <text:p text:style-name="al">Tot 2015 waren gemeenten verantwoordelijk voor de uitvoering van de Wet Werk en Bijstand (WWB) en de daarin opgenomen mogelijkheden tot het verstrekken van zowel individuele als categoriale bijzondere bijstand. In de huidige richtlijnen bijzondere bijstand zijn de mogelijkheden tot het verstrekken van individuele bijzondere bijstand opgenomen. 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notitie wordt uitgewerkt hoe de Intergemeentelijke afdeling sociale zaken Huizen, Blaricum, Eemnes en Laren invulling geeft aan haar beleidsvrijheid ten aanzien van het verstrekken van individuele bijzondere bijstand. De regelingen in het kader van het minimabeleid, zoals categoriale bijzondere bijstand, zijn niet opgenomen in de huidige richtlijnen.</text:p>
              <text:p text:style-name="al">Door de nieuwe Wet maatregelen Wet werk en bijstand aanpassingen in de WWB, wordt de WWB per 1 januari 2015 opgenomen in de Participatiewet en worden nagenoeg alle categoriale regelingen afgeschaft en waar nodig omgezet in verstrekkingen op basis van individuele bijzondere bijstand. De huidige richtlijnen moeten hierop worden aangepast.</text:p>
            </text:section>
            <text:p text:style-name="hoofdstuk_bottom"/>
          </text:section>
          <text:section text:name="hoofdstuk_id1-3-2-2-3" text:style-name="hoofdstuk">
            <text:p text:style-name="hoofdstuk_kop">Beleidsuitgangspunten</text:p>
            <text:section text:name="structuurtekst_id1-3-2-2-3-2" text:style-name="structuurtekst">
              <text:p text:style-name="al">Bij de ontwikkeling van het bijzondere bijstandsbeleid spelen de volgende uitgangspunten een rol.</text:p>
              <text:p text:style-name="al">Geen strijd met rijksinkomensbeleid</text:p>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 wel of geen categoriaal beleid voor 65-plussers, chronisch zieken en gehandicapten e.d.).</text:p>
              <text:p text:style-name="al">Geen bijstand voor niet noodzakelijke kosten.</text:p>
              <text:p text:style-name="al">Artikel 14 WWB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Het bijzondere bijstandsbeleid mag het beleid van voorliggende voorzieningen niet doorkruisen. </text:p>
              <text:p text:style-name="al">De bijzondere bijstand in het kader van de WWB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p text:style-name="al">Bijzondere bijstand staat open voor alle minima</text:p>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p text:style-name="al">Het bijzondere bijstandsbeleid moet betaalbaar, laagdrempelig en efficiënt zijn.</text:p>
              <text:p text:style-name="al">Met ingang van 2004 zijn gemeenten volledig financieel verantwoordelijk voor de bijstand. </text:p>
              <text:p text:style-name="al">Binnen de wettelijke mogelijkheden moet het bijzondere bijstandsbeleid het huidige niveau behouden. Het indienen van een aanvraag moet eenvoudig en laagdrempelig zijn. </text:p>
              <text:p text:style-name="al">Individualiseringsprincipe</text:p>
              <text:p text:style-name="al">Naast bovengenoemde uitgangspunten geldt uiteraard het individualiseringsprincipe van de WWB. Dit is geregeld in artikel 18 lid 1 van de Participatie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section>
            <text:p text:style-name="hoofdstuk_bottom"/>
          </text:section>
          <text:section text:name="hoofdstuk_id1-3-2-2-4" text:style-name="hoofdstuk">
            <text:p text:style-name="hoofdstuk_kop">Algemeen</text:p>
            <text:p text:style-name="hoofdstuk_bottom"/>
          </text:section>
          <text:section text:name="hoofdstuk_id1-3-2-2-5" text:style-name="hoofdstuk">
            <text:p text:style-name="hoofdstuk_kop">Begripsbepaling</text:p>
            <text:section text:name="structuurtekst_id1-3-2-2-5-2" text:style-name="structuurtekst">
              <text:p text:style-name="al">In deze beleidsregels wordt verstaan onder:</text:p>
              <text:list text:style-name="id1-3-2-2-5-2-2">
                <text:list-item text:style-override="id1-3-2-2-5-2-2-1">
                  <text:number>a.</text:number>
                  <text:p text:style-name="al">het college: het college van Burgemeester en Wethouders van de gemeente Huizen, Blaricum, Eemnes en Laren;</text:p>
                </text:list-item>
                <text:list-item text:style-override="id1-3-2-2-5-2-2-2">
                  <text:number>a.</text:number>
                  <text:p text:style-name="al">Participatiewet: vervangt per 1 januari 2015 de WWB, de Wsw en een groot deel van de Wajong.</text:p>
                </text:list-item>
                <text:list-item text:style-override="id1-3-2-2-5-2-2-3">
                  <text:number>b.</text:number>
                  <text:p text:style-name="al">algemene bijstand: bijstand, die wordt verstrekt voor de algemeen noodzakelijke kosten van het bestaan, zoals kosten van levensonderhoud, die uit het inkomen moeten worden voldaan;</text:p>
                </text:list-item>
                <text:list-item text:style-override="id1-3-2-2-5-2-2-4">
                  <text:number>c.</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5-2-2-5">
                  <text:number>d.</text:number>
                  <text:p text:style-name="al">de bijstandsnorm: norm zoals bedoeld in artikel 5 lid c van de Participatiewet;</text:p>
                </text:list-item>
                <text:list-item text:style-override="id1-3-2-2-5-2-2-6">
                  <text:number>e.</text:number>
                  <text:p text:style-name="al">de individuele inkomenstoeslag: de toeslag zoals bedoeld in artikel 36 van de Participatiewet;</text:p>
                </text:list-item>
                <text:list-item text:style-override="id1-3-2-2-5-2-2-7">
                  <text:number>f.</text:number>
                  <text:p text:style-name="al">de voorliggende voorziening: een voorziening die naar aard en doel geacht wordt passend te zijn voor een belanghebbende, waardoor geen recht op bijzondere bijstand bestaat;</text:p>
                </text:list-item>
                <text:list-item text:style-override="id1-3-2-2-5-2-2-8">
                  <text:number>g.</text:number>
                  <text:p text:style-name="al">de woonkosten bij een huurwoning: de per maand geldende rekenhuur als omschreven in artikel 5, van de Wet op de huurtoeslag;</text:p>
                </text:list-item>
                <text:list-item text:style-override="id1-3-2-2-5-2-2-9">
                  <text:number>h.</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5-2-2-10">
                  <text:number>i.</text:number>
                  <text:p text:style-name="al">de Wlz: de Wet langdurige zorg (Wlz);</text:p>
                </text:list-item>
                <text:list-item text:style-override="id1-3-2-2-5-2-2-11">
                  <text:number>j.</text:number>
                  <text:p text:style-name="al">de Wmo: de Wet maatschappelijke ondersteuning (Wmo);</text:p>
                </text:list-item>
                <text:list-item text:style-override="id1-3-2-2-5-2-2-12">
                  <text:number>k.</text:number>
                  <text:p text:style-name="al">de Zvw: de Zorgverzekeringswet (Zvw); </text:p>
                </text:list-item>
                <text:list-item text:style-override="id1-3-2-2-5-2-2-13">
                  <text:number>l.</text:number>
                  <text:p text:style-name="al">de WSNP: de Wet Schuldsanering Natuurlijke Personen (WSNP);</text:p>
                </text:list-item>
                <text:list-item text:style-override="id1-3-2-2-5-2-2-14">
                  <text:number>m.</text:number>
                  <text:p text:style-name="al">het NIBUD: Nationaal Instituut voor Budgetvoorlichting (NIBUD);</text:p>
                </text:list-item>
                <text:list-item text:style-override="id1-3-2-2-5-2-2-15">
                  <text:number>n.</text:number>
                  <text:p text:style-name="al">de WSF: de Wet Studiefinanciering (WSF);</text:p>
                </text:list-item>
                <text:list-item text:style-override="id1-3-2-2-5-2-2-16">
                  <text:number>o.</text:number>
                  <text:p text:style-name="al">de WTOS: de Wet tegemoetkoming onderwijsbijdrage en schoolkosten (WTOS).</text:p>
                </text:list-item>
              </text:list>
            </text:section>
            <text:p text:style-name="hoofdstuk_bottom"/>
          </text:section>
          <text:section text:name="hoofdstuk_id1-3-2-2-6" text:style-name="hoofdstuk">
            <text:p text:style-name="hoofdstuk_kop">Wettelijke bepalingen</text:p>
            <text:section text:name="structuurtekst_id1-3-2-2-6-2" text:style-name="structuurtekst">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text:p>
              <text:list text:style-name="id1-3-2-2-6-2-2">
                <text:list-item text:style-override="id1-3-2-2-6-2-2-1">
                  <text:number>1.</text:number>
                  <text:p text:style-name="al">Doen de kosten zich voor?</text:p>
                  <text:p text:style-name="al">Wil een belanghebbende in aanmerking kunnen komen voor bijzondere bijstand voor bepaalde kosten dan zal hij om te beginnen de gestelde kosten ook daadwerkelijk moeten hebben. Indien de kosten niet daadwerkelijk gemaakt worden, is er geen verlening van bijzondere bijstand mogelijk.</text:p>
                </text:list-item>
                <text:list-item text:style-override="id1-3-2-2-6-2-2-2">
                  <text:number>2.</text:number>
                  <text:p text:style-name="al">Zijn de kosten in het individuele geval noodzakelijk?</text:p>
                  <text:p text:style-name="al">Uitgaande van het maatwerkprincipe past het dat het college slechts bijzondere bijstand verleent aan personen bij wie is vastgesteld dat de betreffende kosten in het voorliggende individuele geval ook daadwerkelijk noodzakelijk zijn. Er dient dus altijd een toetsing aan de omstandigheden van het individuele geval plaats te vinden</text:p>
                </text:list-item>
                <text:list-item text:style-override="id1-3-2-2-6-2-2-3">
                  <text:number>3.</text:number>
                  <text:p text:style-name="al">Vloeien de kosten voort uit bijzondere individuele omstandigheden? </text:p>
                  <text:p text:style-name="al">Er bestaat alleen recht op bijzondere bijstand indien er sprake is van bijzondere omstandigheden in het individuele geval. Dit betekent dus, dat niet de eisen van de samenleving in relatie tot de aard van de kosten bepalend zijn, maar de omstandigheden in het individuele geval. Het is alleen van belang of zich in het concrete geval bijzondere omstandigheden voordoen die de kosten noodzakelijk maken. Zo ja, dan bestaat er mogelijk recht op bijzondere bijstand</text:p>
                </text:list-item>
                <text:list-item text:style-override="id1-3-2-2-6-2-2-4">
                  <text:number>4.</text:number>
                  <text:p text:style-name="al">Kunnen de kosten worden voldaan uit de bijstandsnorm, de individuele inkomenstoeslag, het vermogen en het inkomen voor zover dit meer bedraagt dan de bijstandsnorm?</text:p>
                  <text:p text:style-name="al">Aan de bijstand ligt het uitgangspunt ten grondslag dat het normbedrag, dat is bedoeld voor de in de algemeen noodzakelijke kosten van het bestaan met inbegrip van de component reservering, in beginsel toereikend is. De algemene bijstand is dus een uitkering voor levensonderhoud die als het ware is opgebouwd uit een aantal deeluitkeringen: een voor woonkosten, een voor kleding, een voor voedsel, etc. Er bestaat alleen recht op bijzondere bijstand wanneer een van de deeluitkeringen van de algemene bijstand niet in de specifieke (meer)kosten voorziet.</text:p>
                </text:list-item>
              </text:list>
            </text:section>
            <text:p text:style-name="hoofdstuk_bottom"/>
          </text:section>
          <text:section text:name="hoofdstuk_id1-3-2-2-7" text:style-name="hoofdstuk">
            <text:p text:style-name="hoofdstuk_kop">Drempelbedrag, inkomen, vermogen en draagkracht</text:p>
            <text:p text:style-name="hoofdstuk_bottom"/>
          </text:section>
          <text:section text:name="hoofdstuk_id1-3-2-2-8" text:style-name="hoofdstuk">
            <text:p text:style-name="hoofdstuk_kop">Drempelbedrag</text:p>
            <text:section text:name="structuurtekst_id1-3-2-2-8-2" text:style-name="structuurtekst">
              <text:p text:style-name="al">Op grond van artikel 35 lid 2 van de Participatiewet kan de gemeente per twaalf maanden een drempelbedrag hanteren voordat een aanvraag voor bijzondere bijstand kan worden ingediend.</text:p>
              <text:p text:style-name="al">Bij de verlening van bijzondere bijstand hanteert Sociale Zaken HBEL geen drempelbedrag. </text:p>
              <text:p text:style-name="al">De redenen hiervoor zijn:</text:p>
              <text:p text:style-name="al">bij andere instanties wordt vaak ook al een eigen bijdrage gevraagd;</text:p>
              <text:p text:style-name="al">de psychologische barrière om bijzondere bijstand aan te vragen wordt verkleind;</text:p>
              <text:p text:style-name="al">de duidelijkheid naar de belanghebbende wordt vergroot;</text:p>
              <text:p text:style-name="al">de bijzondere bijstand is de laatste voorziening welke voor belanghebbende openstaat</text:p>
              <text:p text:style-name="al">vermindering bureaucratie en administratieve afhandelingen.</text:p>
            </text:section>
            <text:p text:style-name="hoofdstuk_bottom"/>
          </text:section>
          <text:section text:name="hoofdstuk_id1-3-2-2-9" text:style-name="hoofdstuk">
            <text:p text:style-name="hoofdstuk_kop">Inkomen</text:p>
            <text:section text:name="structuurtekst_id1-3-2-2-9-2" text:style-name="structuurtekst">
              <text:list text:style-name="id1-3-2-2-9-2-1">
                <text:list-item text:style-override="id1-3-2-2-9-2-1-1">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9-2-1-2">
                  <text:number>2.</text:number>
                  <text:p text:style-name="al">De peildatum van het inkomen is de maand waarin de oudste kosten zijn gemaakt.</text:p>
                </text:list-item>
                <text:list-item text:style-override="id1-3-2-2-9-2-1-3">
                  <text:number>3.</text:number>
                  <text:p text:style-name="al">Het inkomen van een zelfstandige is de jaarwinst verminderd met 23% (peildatum 1 januari). De jaarwinst wordt vastgesteld aan de hand van het jaarverslag van het boekjaar voorafgaande aan de peildatum. </text:p>
                </text:list-item>
              </text:list>
            </text:section>
            <text:p text:style-name="hoofdstuk_bottom"/>
          </text:section>
          <text:section text:name="hoofdstuk_id1-3-2-2-10" text:style-name="hoofdstuk">
            <text:p text:style-name="hoofdstuk_kop">Vermogen</text:p>
            <text:section text:name="structuurtekst_id1-3-2-2-10-2" text:style-name="structuurtekst">
              <text:list text:style-name="id1-3-2-2-10-2-1">
                <text:list-item text:style-override="id1-3-2-2-10-2-1-1">
                  <text:number>1.</text:number>
                  <text:p text:style-name="al">Het vermogen wordt op dezelfde manier vastgesteld als bij de algemene bijstand.</text:p>
                </text:list-item>
                <text:list-item text:style-override="id1-3-2-2-10-2-1-2">
                  <text:number>2.</text:number>
                  <text:p text:style-name="al">Het vermogen wordt vastgesteld per de eerste dag van de maand waarin de oudste kosten zijn gemaakt. Dat betekent dat het vermogen bij een aanvraag voor bijzondere bijstand afzonderlijk van de vermogensvaststelling in het kader van de algemene bijstand wordt vastgesteld. De reden hiervoor is, dat een eerder vastgestelde vermogenspositie kan zijn gewijzigd.</text:p>
                </text:list-item>
                <text:list-item text:style-override="id1-3-2-2-10-2-1-3">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10-2-1-4">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section>
            <text:p text:style-name="hoofdstuk_bottom"/>
          </text:section>
          <text:section text:name="hoofdstuk_id1-3-2-2-11" text:style-name="hoofdstuk">
            <text:p text:style-name="hoofdstuk_kop">Draagkracht</text:p>
            <text:section text:name="structuurtekst_id1-3-2-2-11-2" text:style-name="structuurtekst">
              <text:list text:style-name="id1-3-2-2-11-2-1">
                <text:list-item text:style-override="id1-3-2-2-11-2-1-1">
                  <text:number>1.</text:number>
                  <text:p text:style-name="al">De draagkracht bestaat uit draagkracht uit vermogen en draagkracht uit inkomen.</text:p>
                </text:list-item>
                <text:list-item text:style-override="id1-3-2-2-11-2-1-2">
                  <text:number>2.</text:number>
                  <text:p text:style-name="al">Bijzondere bijstand wordt verstrekt onder aftrek van de draagkracht. </text:p>
                </text:list-item>
                <text:list-item text:style-override="id1-3-2-2-11-2-1-3">
                  <text:number>3.</text:number>
                  <text:p text:style-name="al">Eerst wordt gekeken of er draagkracht uit vermogen is, daarna naar draagkracht uit inkomen.</text:p>
                </text:list-item>
              </text:list>
            </text:section>
            <text:p text:style-name="hoofdstuk_bottom"/>
          </text:section>
          <text:section text:name="hoofdstuk_id1-3-2-2-12" text:style-name="hoofdstuk">
            <text:p text:style-name="hoofdstuk_kop">Draagkracht uit inkomen</text:p>
            <text:section text:name="structuurtekst_id1-3-2-2-12-2" text:style-name="structuurtekst">
              <text:list text:style-name="id1-3-2-2-12-2-1">
                <text:list-item text:style-override="id1-3-2-2-12-2-1-1">
                  <text:number>1.</text:number>
                  <text:p text:style-name="al">Als een belanghebbende beschikt over een inkomen, dat hoger is dan de toepasselijke bijstandsnorm, dan is er draagkracht. Deze draagkracht uit inkomen bestaat uit het gedeelte van het inkomen, dat hoger is dan de toepasselijke bijstandsnorm verminderd met buitengewone uitgaven.</text:p>
                </text:list-item>
                <text:list-item text:style-override="id1-3-2-2-12-2-1-2">
                  <text:number>2.</text:number>
                  <text:p text:style-name="al">Het inkomen kan worden verminderd in verband met buitengewone uitgaven. Er kan slechts van buitengewone uitgaven sprake zijn voor zover voor die uitgaven geen tegemoetkoming wordt verleend.</text:p>
                  <text:p text:style-name="al">Als buitengewone uitgaven die van invloed zijn op het inkomen (voordat een draagkrachtpercentage wordt toegepast), worden de volgende kosten aangemerkt:</text:p>
                  <text:list text:style-name="id1-3-2-2-12-2-1-2-4">
                    <text:list-item text:style-override="id1-3-2-2-12-2-1-2-4-1">
                      <text:number>a.</text:number>
                      <text:p text:style-name="al">woonkosten, tot het verschil tussen de maximaal mogelijke huurtoeslag op basis van een inkomen op bijstandsniveau en de feitelijk ontvangen huurtoeslag; </text:p>
                    </text:list-item>
                    <text:list-item text:style-override="id1-3-2-2-12-2-1-2-4-2">
                      <text:number>b.</text:number>
                      <text:p text:style-name="al">voor eigen rekening blijvende reiskosten woon-werkverkeer; </text:p>
                    </text:list-item>
                    <text:list-item text:style-override="id1-3-2-2-12-2-1-2-4-3">
                      <text:number>c.</text:number>
                      <text:p text:style-name="al">formeel verschuldigde en betaalde alimentatie en onderhoudsbijdragen</text:p>
                    </text:list-item>
                    <text:list-item text:style-override="id1-3-2-2-12-2-1-2-4-4">
                      <text:number>d.</text:number>
                      <text:p text:style-name="al">de toegepaste draagkracht bij de gemeentelijke belastingen </text:p>
                    </text:list-item>
                    <text:list-item text:style-override="id1-3-2-2-12-2-1-2-4-5">
                      <text:number>e.</text:number>
                      <text:p text:style-name="al">Voor de vaststelling van de draagkracht wordt het inkomen dat meer bedraagt dan 110% van de van toepassing zijnde bijstandsnorm in aanmerking genomen en als draagkracht vastgesteld.</text:p>
                    </text:list-item>
                    <text:list-item text:style-override="id1-3-2-2-12-2-1-2-4-6">
                      <text:number>f.</text:number>
                      <text:p text:style-name="al">Van het inkomen boven de bijstandsnorm (draagkrachtinkomen) wordt 100% in aanmerking genomen indien het kosten betreft van:</text:p>
                      <text:list text:style-name="id1-3-2-2-12-2-1-2-4-6-3">
                        <text:list-item text:style-override="id1-3-2-2-12-2-1-2-4-6-3-1">
                          <text:number>•</text:number>
                          <text:p text:style-name="al">duurzame gebruiksgoederen;</text:p>
                        </text:list-item>
                        <text:list-item text:style-override="id1-3-2-2-12-2-1-2-4-6-3-2">
                          <text:number>•</text:number>
                          <text:p text:style-name="al">levensonderhoud van jongeren van 18, 19 of 20 jaar;</text:p>
                        </text:list-item>
                        <text:list-item text:style-override="id1-3-2-2-12-2-1-2-4-6-3-3">
                          <text:number>•</text:number>
                          <text:p text:style-name="al">arbeidsongeschiktheidsverzekering;</text:p>
                        </text:list-item>
                        <text:list-item text:style-override="id1-3-2-2-12-2-1-2-4-6-3-4">
                          <text:number>•</text:number>
                          <text:p text:style-name="al">woonlasten;</text:p>
                        </text:list-item>
                        <text:list-item text:style-override="id1-3-2-2-12-2-1-2-4-6-3-5">
                          <text:number>•</text:number>
                          <text:p text:style-name="al">schuldsanering;</text:p>
                        </text:list-item>
                        <text:list-item text:style-override="id1-3-2-2-12-2-1-2-4-6-3-6">
                          <text:number>•</text:number>
                          <text:p text:style-name="al">verhuizing;</text:p>
                        </text:list-item>
                        <text:list-item text:style-override="id1-3-2-2-12-2-1-2-4-6-3-7">
                          <text:number>•</text:number>
                          <text:p text:style-name="al">woninginrichting;</text:p>
                        </text:list-item>
                        <text:list-item text:style-override="id1-3-2-2-12-2-1-2-4-6-3-8">
                          <text:number>•</text:number>
                          <text:p text:style-name="al">uitvaart</text:p>
                        </text:list-item>
                      </text:list>
                    </text:list-item>
                  </text:list>
                </text:list-item>
              </text:list>
            </text:section>
            <text:p text:style-name="hoofdstuk_bottom"/>
          </text:section>
          <text:section text:name="hoofdstuk_id1-3-2-2-13" text:style-name="hoofdstuk">
            <text:p text:style-name="hoofdstuk_kop">Draagkracht uit vermogen</text:p>
            <text:section text:name="structuurtekst_id1-3-2-2-13-2" text:style-name="structuurtekst">
              <text:list text:style-name="id1-3-2-2-13-2-1">
                <text:list-item text:style-override="id1-3-2-2-13-2-1-1">
                  <text:number>1.</text:number>
                  <text:p text:style-name="al">Als een belanghebbende beschikt over een vermogen, hoger dan de vrij te laten vermogensgrens, dan is er draagkracht.</text:p>
                </text:list-item>
                <text:list-item text:style-override="id1-3-2-2-13-2-1-2">
                  <text:number>2.</text:number>
                  <text:p text:style-name="al">Van het vermogen wordt 100% in aanmerking genomen indien het kosten betreft van:</text:p>
                  <text:list text:style-name="id1-3-2-2-13-2-1-2-3">
                    <text:list-item text:style-override="id1-3-2-2-13-2-1-2-3-1">
                      <text:number>∘</text:number>
                      <text:p text:style-name="al">duurzame gebruiksgoederen.</text:p>
                    </text:list-item>
                    <text:list-item text:style-override="id1-3-2-2-13-2-1-2-3-2">
                      <text:number>∘</text:number>
                      <text:p text:style-name="al">schuldsanering;</text:p>
                    </text:list-item>
                    <text:list-item text:style-override="id1-3-2-2-13-2-1-2-3-3">
                      <text:number>∘</text:number>
                      <text:p text:style-name="al">verhuizing;</text:p>
                    </text:list-item>
                    <text:list-item text:style-override="id1-3-2-2-13-2-1-2-3-4">
                      <text:number>∘</text:number>
                      <text:p text:style-name="al">woninginrichting;</text:p>
                    </text:list-item>
                    <text:list-item text:style-override="id1-3-2-2-13-2-1-2-3-5">
                      <text:number>∘</text:number>
                      <text:p text:style-name="al">kosten crematie/uitvaart</text:p>
                    </text:list-item>
                  </text:list>
                </text:list-item>
              </text:list>
            </text:section>
            <text:p text:style-name="hoofdstuk_bottom"/>
          </text:section>
          <text:section text:name="hoofdstuk_id1-3-2-2-14" text:style-name="hoofdstuk">
            <text:p text:style-name="hoofdstuk_kop">Draagkrachtperiode</text:p>
            <text:section text:name="structuurtekst_id1-3-2-2-14-2" text:style-name="structuurtekst">
              <text:list text:style-name="id1-3-2-2-14-2-1">
                <text:list-item text:style-override="id1-3-2-2-14-2-1-1">
                  <text:number>1.</text:number>
                  <text:p text:style-name="al">De draagkrachtperiode gaat in op eerste dag van de maand waarin de oudste kosten zijn gemaakt.</text:p>
                </text:list-item>
                <text:list-item text:style-override="id1-3-2-2-14-2-1-2">
                  <text:number>2.</text:number>
                  <text:p text:style-name="al">Indien de aanvraag betrekking heeft op nog te maken kosten, wordt het inkomen en vermogen vastgesteld per de eerste dag van de maand waarin de aanvraag is gedaan. </text:p>
                </text:list-item>
                <text:list-item text:style-override="id1-3-2-2-14-2-1-3">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14-2-1-4">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14-2-1-5">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14-2-1-6">
                  <text:number>6.</text:number>
                  <text:p text:style-name="al">Bij elke volgende aanvraag binnen het draagkrachtjaar wordt rekening gehouden met de vastgestelde jaardraagkracht; de vastgestelde (resterende) draagkracht blijft dus gelden.</text:p>
                </text:list-item>
                <text:list-item text:style-override="id1-3-2-2-14-2-1-7">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14-2-1-8">
                  <text:number>8.</text:number>
                  <text:p text:style-name="al">In afwijking van het zesde lid wordt de draagkracht in het vastgestelde draagkrachtjaar gewijzigd als het inkomen met meer dan 10% daalt of stijgt. </text:p>
                </text:list-item>
              </text:list>
            </text:section>
            <text:p text:style-name="hoofdstuk_bottom"/>
          </text:section>
          <text:section text:name="hoofdstuk_id1-3-2-2-15" text:style-name="hoofdstuk">
            <text:p text:style-name="hoofdstuk_kop">Aanvraag</text:p>
            <text:section text:name="structuurtekst_id1-3-2-2-15-2" text:style-name="structuurtekst">
              <text:list text:style-name="id1-3-2-2-15-2-1">
                <text:list-item text:style-override="id1-3-2-2-15-2-1-1">
                  <text:number>1.</text:number>
                  <text:p text:style-name="al">Aanvragen voor bijzondere bijstand kunnen worden ingediend tot en met één jaar na het moment waarop de kosten zijn gemaakt.</text:p>
                </text:list-item>
                <text:list-item text:style-override="id1-3-2-2-15-2-1-2">
                  <text:number>2.</text:number>
                  <text:p text:style-name="al">In afwijking van lid 1 moet in de volgende gevallen bijzondere bijstand worden aangevraagd voordat de kosten zijn gemaakt. </text:p>
                  <text:list text:style-name="id1-3-2-2-15-2-1-2-3">
                    <text:list-item text:style-override="id1-3-2-2-15-2-1-2-3-1">
                      <text:number>∘</text:number>
                      <text:p text:style-name="al">verhuis- en woninginrichtingskosten</text:p>
                    </text:list-item>
                    <text:list-item text:style-override="id1-3-2-2-15-2-1-2-3-2">
                      <text:number>∘</text:number>
                      <text:p text:style-name="al">eenmalige en/of periodieke kosten die hoger zijn dan € 500,- per jaar</text:p>
                    </text:list-item>
                  </text:list>
                </text:list-item>
              </text:list>
            </text:section>
            <text:p text:style-name="hoofdstuk_bottom"/>
          </text:section>
          <text:section text:name="hoofdstuk_id1-3-2-2-16" text:style-name="hoofdstuk">
            <text:p text:style-name="hoofdstuk_kop">De wijze van verstrekken</text:p>
            <text:section text:name="structuurtekst_id1-3-2-2-16-2" text:style-name="structuurtekst">
              <text:list text:style-name="id1-3-2-2-16-2-1">
                <text:list-item text:style-override="id1-3-2-2-16-2-1-1">
                  <text:number>1.</text:number>
                  <text:p text:style-name="al">De bijzondere bijstand wordt in beginsel “om niet” (zonder terugbetaalverplichting)verstrekt. </text:p>
                </text:list-item>
                <text:list-item text:style-override="id1-3-2-2-16-2-1-2">
                  <text:number>2.</text:number>
                  <text:p text:style-name="al">In afwijking van lid 1 wordt bijzondere bijstand in de volgende gevallen verleend in de vorm van een geldlening of borgtocht indien:</text:p>
                  <text:list text:style-name="id1-3-2-2-16-2-1-2-3">
                    <text:list-item text:style-override="id1-3-2-2-16-2-1-2-3-1">
                      <text:number>a.</text:number>
                      <text:p text:style-name="al">het bijstand voor de kosten van noodzakelijke duurzame gebruiksgoederen betreft;</text:p>
                    </text:list-item>
                    <text:list-item text:style-override="id1-3-2-2-16-2-1-2-3-2">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16-2-1-2-3-3">
                      <text:number>c.</text:number>
                      <text:p text:style-name="al">de noodzaak tot bijstandsverlening het gevolg is van een tekortschietend besef van verantwoordelijkheid voor de voorziening in het bestaan;</text:p>
                    </text:list-item>
                    <text:list-item text:style-override="id1-3-2-2-16-2-1-2-3-4">
                      <text:number>d.</text:number>
                      <text:p text:style-name="al">de aanvraag een door de belanghebbende te betalen waarborgsom betreft;</text:p>
                    </text:list-item>
                    <text:list-item text:style-override="id1-3-2-2-16-2-1-2-3-5">
                      <text:number>e.</text:number>
                      <text:p text:style-name="al">het bijstand ter gedeeltelijke of volledige aflossing van een schuldenlast betreft.</text:p>
                    </text:list-item>
                    <text:list-item text:style-override="id1-3-2-2-16-2-1-2-3-6">
                      <text:number>f.</text:number>
                      <text:p text:style-name="al">als het een zelfstandige als bedoeld in het Bbz betreft, die een uitkering ontvangt op grond van het Bbz</text:p>
                    </text:list-item>
                  </text:list>
                </text:list-item>
                <text:list-item text:style-override="id1-3-2-2-16-2-1-3">
                  <text:number>3.</text:number>
                  <text:p text:style-name="al">De bijstand die in de vorm van een renteloze geldlening wordt verleend, moet worden terugbetaald.</text:p>
                </text:list-item>
                <text:list-item text:style-override="id1-3-2-2-16-2-1-4">
                  <text:number>4.</text:number>
                  <text:p text:style-name="al">De aflossingstermijn van een renteloze geldlening wordt vastgesteld op drie jaar. Indien er na maximaal 36 maanden nog een restant bestaat, dan wordt dit omgezet in bijstand om niet.</text:p>
                  <text:p text:style-name="al">Belanghebbende moet dan wel aan de voorwaarde voldaan hebben, dat hij de vastgestelde maandelijkse aflossingsbedragen volledig heeft betaald.</text:p>
                </text:list-item>
                <text:list-item text:style-override="id1-3-2-2-16-2-1-5">
                  <text:number>5.</text:number>
                  <text:p text:style-name="al">Van lid 4 kan worden afgeweken als blijkt dat:</text:p>
                </text:list-item>
                <text:list-item text:style-override="id1-3-2-2-16-2-1-6">
                  <text:number>a.</text:number>
                  <text:p text:style-name="al">belanghebbende op korte termijn een aanzienlijk hoger bedrag kan aflossen; of</text:p>
                </text:list-item>
                <text:list-item text:style-override="id1-3-2-2-16-2-1-7">
                  <text:number>b.</text:number>
                  <text:p text:style-name="al">belanghebbende in de eerste drie jaar nalatig is geweest met het aflossen van de</text:p>
                  <text:p text:style-name="al"> geldlening; of</text:p>
                </text:list-item>
                <text:list-item text:style-override="id1-3-2-2-16-2-1-8">
                  <text:number>c.</text:number>
                  <text:p text:style-name="al">belanghebbende een tekortschietend besef van verantwoordelijkheid voor de</text:p>
                </text:list-item>
              </text:list>
              <text:p text:style-name="al">voorziening in het bestaan kan worden verweten met betrekking tot het ontstaan of voortduren van de situatie welke tot het verstrekken van bijstand in de vorm van een geldlening heeft geleid. De looptijd wordt in dit geval langer aangezien </text:p>
              <text:p text:style-name="al"> belanghebbende het volledige bedrag moet aflossen.</text:p>
              <text:p text:style-name="al">1.De hoogte van de aflossing van de renteloze lening bedraagt 6% van de van toepassing zijnde bijstandsnorm inclusief vakantietoeslag.</text:p>
            </text:section>
            <text:p text:style-name="hoofdstuk_bottom"/>
          </text:section>
          <text:section text:name="hoofdstuk_id1-3-2-2-17" text:style-name="hoofdstuk">
            <text:p text:style-name="hoofdstuk_kop">Uitbetaling</text:p>
            <text:section text:name="structuurtekst_id1-3-2-2-17-2" text:style-name="structuurtekst">
              <text:p text:style-name="al">De individuele bijzondere bijstand kan alleen worden verleend voor daadwerkelijk gemaakte kosten, waarvoor betalingsbewijzen moeten worden overgelegd. Als het betalingsbewijs geen factuur betreft, moet de factuur alsnog achteraf worden overgelegd.</text:p>
            </text:section>
            <text:p text:style-name="hoofdstuk_bottom"/>
          </text:section>
          <text:section text:name="hoofdstuk_id1-3-2-2-18" text:style-name="hoofdstuk">
            <text:p text:style-name="hoofdstuk_kop">Terugvordering</text:p>
            <text:section text:name="structuurtekst_id1-3-2-2-18-2" text:style-name="structuurtekst">
              <text:p text:style-name="al">De bepalingen betreffende terugvordering zijn van overeenkomstige toepassing op de bijzondere bijstand (artikel 58 Participatiewet).</text:p>
            </text:section>
            <text:p text:style-name="hoofdstuk_bottom"/>
          </text:section>
          <text:section text:name="hoofdstuk_id1-3-2-2-19" text:style-name="hoofdstuk">
            <text:p text:style-name="hoofdstuk_kop">Kosten van algemene aard</text:p>
            <text:p text:style-name="hoofdstuk_bottom"/>
          </text:section>
          <text:section text:name="hoofdstuk_id1-3-2-2-20" text:style-name="hoofdstuk">
            <text:p text:style-name="hoofdstuk_kop">Bijzondere bijstand voor jongmeerderjarigen</text:p>
            <text:section text:name="structuurtekst_id1-3-2-2-20-2" text:style-name="structuurtekst">
              <text:p text:style-name="al">
              <text:span text:style-name="nadrukvet">Algemeen</text:span>
            </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20-2-3">
                <text:list-item text:style-override="id1-3-2-2-20-2-3-1">
                  <text:number>•</text:number>
                  <text:p text:style-name="al">de middelen van de ouders daartoe niet toereikend zijn; of</text:p>
                </text:list-item>
                <text:list-item text:style-override="id1-3-2-2-20-2-3-2">
                  <text:number>•</text:number>
                  <text:p text:style-name="al">de belanghebbende redelijkerwijs het onderhoudsrecht jegens zijn ouders niet te gelde kan maken.</text:p>
                </text:list-item>
              </text:list>
              <text:p text:style-name="al">
              <text:span text:style-name="nadrukvet">Voorwaarden</text:span>
            </text:p>
              <text:list text:style-name="id1-3-2-2-20-2-5">
                <text:list-item text:style-override="id1-3-2-2-20-2-5-1">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20-2-5-2">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section>
            <text:p text:style-name="hoofdstuk_bottom"/>
          </text:section>
          <text:section text:name="hoofdstuk_id1-3-2-2-21" text:style-name="hoofdstuk">
            <text:p text:style-name="hoofdstuk_kop">Toeslag voor alleenstaanden met inwonend, niet meer ten laste komend kind</text:p>
            <text:section text:name="structuurtekst_id1-3-2-2-21-2" text:style-name="structuurtekst">
              <text:p text:style-name="al">
              <text:span text:style-name="nadrukvet">Algemeen</text:span>
            </text:p>
              <text:p text:style-name="al">Indien bij een alleenstaande ouder, het laatste in de gezinsbijstand begrepen kind niet meer ten laste van de ouder komt, is op deze ouder het bijstandsnormbedrag van een alleenstaande van toepassing.</text:p>
              <text:p text:style-name="al">Deze situatie kan ontstaan doordat het kind de leeftijd van 18 jaar bereikt of doordat het kind studiefinanciering of inkomsten vanuit werk ontvangt.</text:p>
              <text:p text:style-name="al">Om de overgang naar de andere norm soepel te laten verlopen kan de gemeente, indien er hogere kosten dienen te worden gemaakt, de bijstand tijdelijk daarop afstemmen door een aanvulling met bijzondere bijstand.</text:p>
              <text:p text:style-name="al">
              <text:span text:style-name="nadrukvet">Voorwaarden</text:span>
            </text:p>
              <text:list text:style-name="id1-3-2-2-21-2-6">
                <text:list-item text:style-override="id1-3-2-2-21-2-6-1">
                  <text:number>1.</text:number>
                  <text:p text:style-name="al">De toeslag wordt verleend op voorwaarde dat er een inwonend kind is van 18 jaar tot 21 jaar.</text:p>
                </text:list-item>
                <text:list-item text:style-override="id1-3-2-2-21-2-6-2">
                  <text:number>2.</text:number>
                  <text:p text:style-name="al">De inkomsten van de ouder en de inwonende meerderjarige kinderen moeten samen minder bedragen dan de van toepassing zijnde bijstandsnorm voor gehuwden. </text:p>
                </text:list-item>
                <text:list-item text:style-override="id1-3-2-2-21-2-6-3">
                  <text:number>3.</text:number>
                  <text:p text:style-name="al">De toeslag wordt verleend voor maximaal één jaar, </text:p>
                </text:list-item>
              </text:list>
            </text:section>
            <text:p text:style-name="hoofdstuk_bottom"/>
          </text:section>
          <text:section text:name="hoofdstuk_id1-3-2-2-22" text:style-name="hoofdstuk">
            <text:p text:style-name="hoofdstuk_kop">Woonkosten</text:p>
            <text:p text:style-name="hoofdstuk_bottom"/>
          </text:section>
          <text:section text:name="hoofdstuk_id1-3-2-2-23" text:style-name="hoofdstuk">
            <text:p text:style-name="hoofdstuk_kop">Woonkostentoeslag</text:p>
            <text:section text:name="structuurtekst_id1-3-2-2-23-2" text:style-name="structuurtekst">
              <text:p text:style-name="al">
              <text:span text:style-name="nadrukvet">Algemeen</text:span>
            </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Woonkostentoeslag kan worden verstrekt bij een koopwoning, bijvoorbeeld indien er sprake is van een dusdanige verlaging van het inkomen dat de woonkosten niet meer (volledig) vanuit dit inkomen betaald kunnen worden.</text:p>
            </text:section>
            <text:p text:style-name="hoofdstuk_bottom"/>
          </text:section>
          <text:section text:name="hoofdstuk_id1-3-2-2-24" text:style-name="hoofdstuk">
            <text:p text:style-name="hoofdstuk_kop">Woonkostentoeslag bij een huurwoning</text:p>
            <text:section text:name="structuurtekst_id1-3-2-2-24-2" text:style-name="structuurtekst">
              <text:p text:style-name="al">
              <text:span text:style-name="nadrukvet">Voorwaarden</text:span>
            </text:p>
              <text:list text:style-name="id1-3-2-2-24-2-2">
                <text:list-item text:style-override="id1-3-2-2-24-2-2-1">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24-2-2-2">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24-2-2-3">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24-2-2-4">
                  <text:number>4.</text:number>
                  <text:p text:style-name="al">De hoogte van de woonkostentoeslag wordt berekend op dezelfde manier als de huurtoeslag. </text:p>
                </text:list-item>
                <text:list-item text:style-override="id1-3-2-2-24-2-2-5">
                  <text:number>5.</text:number>
                  <text:p text:style-name="al">Voor het gedeelte van de huur boven de huurgrens wordt 100% woonkostentoeslag toegekend.</text:p>
                </text:list-item>
                <text:list-item text:style-override="id1-3-2-2-24-2-2-6">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section>
            <text:p text:style-name="hoofdstuk_bottom"/>
          </text:section>
          <text:section text:name="hoofdstuk_id1-3-2-2-25" text:style-name="hoofdstuk">
            <text:p text:style-name="hoofdstuk_kop">Woonkostentoeslag bij een koopwoning</text:p>
            <text:section text:name="structuurtekst_id1-3-2-2-25-2" text:style-name="structuurtekst">
              <text:p text:style-name="al">
              <text:span text:style-name="nadrukvet">Voorwaarden</text:span>
            </text:p>
              <text:list text:style-name="id1-3-2-2-25-2-2">
                <text:list-item text:style-override="id1-3-2-2-25-2-2-1">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25-2-2-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25-2-2-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25-2-2-4">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25-2-2-5">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25-2-2-6">
                  <text:number>6.</text:number>
                  <text:p text:style-name="al">De hoogte van de woonkostentoeslag wordt berekend op dezelfde manier als de huurtoeslag.</text:p>
                </text:list-item>
                <text:list-item text:style-override="id1-3-2-2-25-2-2-7">
                  <text:number>7.</text:number>
                  <text:p text:style-name="al">Voor het gedeelte van de woonkosten boven de huurgrens wordt 100% woonkostentoeslag toegekend.</text:p>
                </text:list-item>
              </text:list>
            </text:section>
            <text:p text:style-name="hoofdstuk_bottom"/>
          </text:section>
          <text:section text:name="hoofdstuk_id1-3-2-2-26" text:style-name="hoofdstuk">
            <text:p text:style-name="hoofdstuk_kop">Kosten van medische aard</text:p>
            <text:p text:style-name="hoofdstuk_bottom"/>
          </text:section>
          <text:section text:name="hoofdstuk_id1-3-2-2-27" text:style-name="hoofdstuk">
            <text:p text:style-name="hoofdstuk_kop">Ziektekostenverzekering </text:p>
            <text:section text:name="structuurtekst_id1-3-2-2-27-2" text:style-name="structuurtekst">
              <text:p text:style-name="al">
              <text:span text:style-name="nadrukvet">Algemeen</text:span>
            </text:p>
              <text:p text:style-name="al">Op 1 januari 2006 is de Zorgverzekeringswet (Zvw) ingevoerd. De Zvw verplicht iedere inwoner van Nederland een zorgverzekering (basisverzekering) af te sluiten. </text:p>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Op grond van art. 15 eerste lid van de Participatiewet bestaat er geen recht op bijstand voor kosten die onder de werking van deze en de hieronder beschreven voorliggende voorzieningen vallen.</text:p>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Wmo) voorziet in vervoersvoorzieningen, woonvoorzieningen en huishoudelijke hulp. Deze wet is passend en toereikend omdat het uitgaat van de compensatieplicht. Als deze plicht voor de gemeente niet aanwezig is een bepaalde situatie dan is bijzondere bijstand uitgesloten.</text:p>
              <text:p text:style-name="al">De Wet werk en inkomen naar arbeidsvermogen (WIA) biedt alle benodigde voorzieningen aan gehandicapten om werken mogelijk te maken.</text:p>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section>
            <text:p text:style-name="hoofdstuk_bottom"/>
          </text:section>
          <text:section text:name="hoofdstuk_id1-3-2-2-28" text:style-name="hoofdstuk">
            <text:p text:style-name="hoofdstuk_kop">Premies en eigen risico ziektekostenverzekering</text:p>
            <text:section text:name="structuurtekst_id1-3-2-2-28-2" text:style-name="structuurtekst">
              <text:p text:style-name="al">
              <text:span text:style-name="nadrukvet">Algemeen</text:span>
            </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
              <text:span text:style-name="nadrukvet">Voorwaarden</text:span>
            </text:p>
              <text:list text:style-name="id1-3-2-2-28-2-4">
                <text:list-item text:style-override="id1-3-2-2-28-2-4-1">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28-2-4-2">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28-2-4-3">
                  <text:number>3.</text:number>
                  <text:p text:style-name="al">Er kan geen bijzondere bijstand worden verleend voor het vrijwillige eigen risico. Belanghebbende neemt hiervoor zelf het risico, dit risico kan niet worden afgewenteld op de gemeente.</text:p>
                </text:list-item>
              </text:list>
            </text:section>
            <text:p text:style-name="hoofdstuk_bottom"/>
          </text:section>
          <text:section text:name="hoofdstuk_id1-3-2-2-29" text:style-name="hoofdstuk">
            <text:p text:style-name="hoofdstuk_kop">Vergoeding van medische kosten</text:p>
            <text:section text:name="structuurtekst_id1-3-2-2-29-2" text:style-name="structuurtekst">
              <text:p text:style-name="al">
              <text:span text:style-name="nadrukvet">Algemeen</text:span>
            </text:p>
              <text:p text:style-name="al">In grote lijnen zijn medische voorzieningen te onderscheiden in:</text:p>
              <text:list text:style-name="id1-3-2-2-29-2-3">
                <text:list-item text:style-override="id1-3-2-2-29-2-3-1">
                  <text:number>•</text:number>
                  <text:p text:style-name="al">farmaceutische en geneeskundige hulp</text:p>
                </text:list-item>
                <text:list-item text:style-override="id1-3-2-2-29-2-3-2">
                  <text:number>•</text:number>
                  <text:p text:style-name="al">verpleging/verzorging en revalidatie</text:p>
                </text:list-item>
                <text:list-item text:style-override="id1-3-2-2-29-2-3-3">
                  <text:number>•</text:number>
                  <text:p text:style-name="al">overige hulp en verstrekkingen</text:p>
                </text:list-item>
                <text:list-item text:style-override="id1-3-2-2-29-2-3-4">
                  <text:number>•</text:number>
                  <text:p text:style-name="al">hulpmiddelen kort- en langdurig</text:p>
                </text:list-item>
                <text:list-item text:style-override="id1-3-2-2-29-2-3-5">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section>
            <text:p text:style-name="hoofdstuk_bottom"/>
          </text:section>
          <text:section text:name="hoofdstuk_id1-3-2-2-30" text:style-name="hoofdstuk">
            <text:p text:style-name="hoofdstuk_kop">Andere verzekeraars dan CZM (Collectieve Zorgverzekering Minima) </text:p>
            <text:section text:name="structuurtekst_id1-3-2-2-30-2" text:style-name="structuurtekst">
              <text:list text:style-name="id1-3-2-2-30-2-1">
                <text:list-item text:style-override="id1-3-2-2-30-2-1-1">
                  <text:number>1.</text:number>
                  <text:p text:style-name="al">Indien tot vergoeding van noodzakelijke ziektekosten vanuit de bijzondere bijstand wordt overgegaan, gebeurd dit onder aftrek van de vergoeding die de CZM biedt.</text:p>
                </text:list-item>
                <text:list-item text:style-override="id1-3-2-2-30-2-1-2">
                  <text:number>2.</text:number>
                  <text:p text:style-name="al">Bijzondere bijstand is ook mogelijk als belanghebbende niet is aangesloten bij de CZM, maar wel bij een andere verzekeraar. Het gaat dan om een vergelijkbaar, aanvullend pakket waarvoor de verzekeraar de kosten niet vergoedt, of een lagere vergoeding geeft. In dat geval kunnen dezelfde bedragen worden vergoed als bij de vergoeding uit de aanvullende verzekering CZM of het verschil tussen de feitelijke vergoeding van het pakket en wat de aanvullende verzekering CZM vergoedt. Indien geen vergelijking is te maken tussen CZM en andere verzekering, dan kan de premiehoogte als leidraad dienen.</text:p>
                </text:list-item>
              </text:list>
            </text:section>
            <text:p text:style-name="hoofdstuk_bottom"/>
          </text:section>
          <text:section text:name="hoofdstuk_id1-3-2-2-31" text:style-name="hoofdstuk">
            <text:p text:style-name="hoofdstuk_kop">Besparingskosten</text:p>
            <text:section text:name="structuurtekst_id1-3-2-2-31-2" text:style-name="structuurtekst">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section>
            <text:p text:style-name="hoofdstuk_bottom"/>
          </text:section>
          <text:section text:name="hoofdstuk_id1-3-2-2-32" text:style-name="hoofdstuk">
            <text:p text:style-name="hoofdstuk_kop">Wettelijke eigen bijdrage </text:p>
            <text:section text:name="structuurtekst_id1-3-2-2-32-2" text:style-name="structuurtekst">
              <text:p text:style-name="al">
              <text:span text:style-name="nadrukvet">Algemeen</text:span>
            </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
              <text:span text:style-name="nadrukvet">Voorwaarden</text:span>
            </text:p>
              <text:list text:style-name="id1-3-2-2-32-2-4">
                <text:list-item text:style-override="id1-3-2-2-32-2-4-1">
                  <text:number>1.</text:number>
                  <text:p text:style-name="al">De wettelijke eigen bijdrage komen in aanmerking voor vergoeding vanuit de bijzondere bijstand </text:p>
                </text:list-item>
                <text:list-item text:style-override="id1-3-2-2-32-2-4-2">
                  <text:number>2.</text:number>
                  <text:p text:style-name="al">De wettelijke eigen bijdrage die worden vergoed via de CZM of aanvullende verzekering geldt als een voorliggende voorziening</text:p>
                </text:list-item>
              </text:list>
            </text:section>
            <text:p text:style-name="hoofdstuk_bottom"/>
          </text:section>
          <text:section text:name="hoofdstuk_id1-3-2-2-33" text:style-name="hoofdstuk">
            <text:p text:style-name="hoofdstuk_kop">Eigen aandeel aanvullende verzekering </text:p>
            <text:section text:name="structuurtekst_id1-3-2-2-33-2" text:style-name="structuurtekst">
              <text:p text:style-name="al">
              <text:span text:style-name="nadrukvet">Algemeen</text:span>
            </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
              <text:span text:style-name="nadrukvet">Voorwaarden</text:span>
            </text:p>
              <text:list text:style-name="id1-3-2-2-33-2-5">
                <text:list-item text:style-override="id1-3-2-2-33-2-5-1">
                  <text:number>1.</text:number>
                  <text:p text:style-name="al">Voor een aantal kosten voor het eigen aandeel vanuit de aanvullende verzekering is er specifiek beleid.</text:p>
                </text:list-item>
                <text:list-item text:style-override="id1-3-2-2-33-2-5-2">
                  <text:number>2.</text:number>
                  <text:p text:style-name="al">Voor overige kosten voor het eigen aandeel vanuit de aanvullende verzekering is geen bijzondere bijstand mogelijk tenzij er sprake is van dringende redenen zoals bedoeld in de Participatiewet.</text:p>
                </text:list-item>
              </text:list>
            </text:section>
            <text:p text:style-name="hoofdstuk_bottom"/>
          </text:section>
          <text:section text:name="hoofdstuk_id1-3-2-2-34" text:style-name="hoofdstuk">
            <text:p text:style-name="hoofdstuk_kop">Resterende eigen aandeel in de kosten van aanschaf of reparatie van een kunstgebit of gedeeltelijke prothese (=plaatje)</text:p>
            <text:section text:name="structuurtekst_id1-3-2-2-34-2" text:style-name="structuurtekst">
              <text:p text:style-name="al">
              <text:span text:style-name="nadrukvet">Algemeen</text:span>
            </text:p>
              <text:p text:style-name="al">Het resterende eigen aandeel in de kosten van aanschaf of reparatie van een kunstgebit of gedeeltelijke prothese komt voor bijstandsverlening in aanmerking. </text:p>
              <text:p text:style-name="al">
              <text:span text:style-name="nadrukvet">Voorwaarden</text:span>
            </text:p>
              <text:list text:style-name="id1-3-2-2-34-2-4">
                <text:list-item text:style-override="id1-3-2-2-34-2-4-1">
                  <text:number>1.</text:number>
                  <text:p text:style-name="al">Een medisch advies is niet nodig.</text:p>
                </text:list-item>
                <text:list-item text:style-override="id1-3-2-2-34-2-4-2">
                  <text:number>2.</text:number>
                  <text:p text:style-name="al">Afrekenspecificatie van de zorgverzekeraar dient te worden overgelegd</text:p>
                </text:list-item>
              </text:list>
            </text:section>
            <text:p text:style-name="hoofdstuk_bottom"/>
          </text:section>
          <text:section text:name="hoofdstuk_id1-3-2-2-35" text:style-name="hoofdstuk">
            <text:p text:style-name="hoofdstuk_kop">Eigen aandeel tandheelkundige hulp</text:p>
            <text:section text:name="structuurtekst_id1-3-2-2-35-2" text:style-name="structuurtekst">
              <text:p text:style-name="al">
              <text:span text:style-name="nadrukvet">Algemeen</text:span>
            </text:p>
              <text:p text:style-name="al">Voor het resterende eigen aandeel voor noodzakelijke tandheelkundige hulp kan bijzondere bijstand worden verleend, zeker waar het preventieve tandheelkundige hulp betreft. </text:p>
              <text:p text:style-name="al">
              <text:span text:style-name="nadrukvet">Voorwaarden</text:span>
            </text:p>
              <text:list text:style-name="id1-3-2-2-35-2-4">
                <text:list-item text:style-override="id1-3-2-2-35-2-4-1">
                  <text:number>1.</text:number>
                  <text:p text:style-name="al">Belanghebbende dient aanvullend verzekerd zijn op het niveau van de CZM van Agis.</text:p>
                </text:list-item>
                <text:list-item text:style-override="id1-3-2-2-35-2-4-2">
                  <text:number>2.</text:number>
                  <text:p text:style-name="al">Voor het resterende eigen aandeel van noodzakelijke tandheelkundige hulp kan bijstand worden verleend, zeker waar het preventieve tandheelkundige hulp betreft. </text:p>
                </text:list-item>
                <text:list-item text:style-override="id1-3-2-2-35-2-4-3">
                  <text:number>3.</text:number>
                  <text:p text:style-name="al">Duurdere (luxe) oplossingen zoals kronen en bruggen worden niet vergoed via de bijzondere bijstand</text:p>
                </text:list-item>
                <text:list-item text:style-override="id1-3-2-2-35-2-4-4">
                  <text:number>4.</text:number>
                  <text:p text:style-name="al">In geval van twijfel over de noodzaak van de behandeling of de kosten hoger zijn dan € 500,- dient de medische noodzaak van de voorziening via een aanvullend medisch advies te worden vastgesteld</text:p>
                </text:list-item>
              </text:list>
            </text:section>
            <text:p text:style-name="hoofdstuk_bottom"/>
          </text:section>
          <text:section text:name="hoofdstuk_id1-3-2-2-36" text:style-name="hoofdstuk">
            <text:p text:style-name="hoofdstuk_kop">Eigen aandeel steunzolen, orthopedische of allergeenvrije schoenen</text:p>
            <text:section text:name="structuurtekst_id1-3-2-2-36-2" text:style-name="structuurtekst">
              <text:p text:style-name="al">
              <text:span text:style-name="nadrukvet">Algemeen</text:span>
            </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
              <text:span text:style-name="nadrukvet">Voorwaarden</text:span>
            </text:p>
              <text:list text:style-name="id1-3-2-2-36-2-4">
                <text:list-item text:style-override="id1-3-2-2-36-2-4-1">
                  <text:number>1.</text:number>
                  <text:p text:style-name="al">Vergoed worden maximaal 3 paar schoenen per jaar voor personen van 16 jaar en ouder</text:p>
                </text:list-item>
                <text:list-item text:style-override="id1-3-2-2-36-2-4-2">
                  <text:number>2.</text:number>
                  <text:p text:style-name="al">Voor personen jonger dan 16 jaar moet het aantal schoenen (in verband met de groei) geïndividualiseerd worden</text:p>
                </text:list-item>
                <text:list-item text:style-override="id1-3-2-2-36-2-4-3">
                  <text:number>3.</text:number>
                  <text:p text:style-name="al">Voor de kosten van normale schoenen wordt verwezen naar de prijzen, zoals vermeld in de Prijzengids van het NIBUD.</text:p>
                </text:list-item>
                <text:list-item text:style-override="id1-3-2-2-36-2-4-4">
                  <text:number>4.</text:number>
                  <text:p text:style-name="al">De hoogte van de vergoeding is de kosten van de schoenen, verminderd met de kosten van normale schoenen.</text:p>
                </text:list-item>
                <text:list-item text:style-override="id1-3-2-2-36-2-4-5">
                  <text:number>5.</text:number>
                  <text:p text:style-name="al">Vergoeding van steunzolen is maximaal twee paar per jaar mogelijk.</text:p>
                </text:list-item>
              </text:list>
            </text:section>
            <text:p text:style-name="hoofdstuk_bottom"/>
          </text:section>
          <text:section text:name="hoofdstuk_id1-3-2-2-37" text:style-name="hoofdstuk">
            <text:p text:style-name="hoofdstuk_kop">Extra kosten ten gevolge van ziekte of handicap</text:p>
            <text:section text:name="structuurtekst_id1-3-2-2-37-2" text:style-name="structuurtekst">
              <text:p text:style-name="al">
              <text:span text:style-name="nadrukvet">Algemeen</text:span>
            </text:p>
              <text:p text:style-name="al">Ziekte of handicap kunnen extra kosten met zich meebrengen. Hierbij valt te denken aan bijv. de volgende kostensoorten die voor bijzondere bijstand in aanmerking komen:</text:p>
              <text:list text:style-name="id1-3-2-2-37-2-3">
                <text:list-item text:style-override="id1-3-2-2-37-2-3-1">
                  <text:number>•</text:number>
                  <text:p text:style-name="al">Maaltijdvoorziening</text:p>
                </text:list-item>
                <text:list-item text:style-override="id1-3-2-2-37-2-3-2">
                  <text:number>•</text:number>
                  <text:p text:style-name="al">Eigen bijdrage Wmo-voorzieningen </text:p>
                </text:list-item>
                <text:list-item text:style-override="id1-3-2-2-37-2-3-3">
                  <text:number>•</text:number>
                  <text:p text:style-name="al">Alarmering </text:p>
                </text:list-item>
                <text:list-item text:style-override="id1-3-2-2-37-2-3-4">
                  <text:number>•</text:number>
                  <text:p text:style-name="al">Extra stookkosten </text:p>
                </text:list-item>
                <text:list-item text:style-override="id1-3-2-2-37-2-3-5">
                  <text:number>•</text:number>
                  <text:p text:style-name="al">Bewassing en kledingslijtage </text:p>
                </text:list-item>
                <text:list-item text:style-override="id1-3-2-2-37-2-3-6">
                  <text:number>•</text:number>
                  <text:p text:style-name="al">Dieet </text:p>
                </text:list-item>
                <text:list-item text:style-override="id1-3-2-2-37-2-3-7">
                  <text:number>•</text:number>
                  <text:p text:style-name="al">Pedicure </text:p>
                </text:list-item>
                <text:list-item text:style-override="id1-3-2-2-37-2-3-8">
                  <text:number>•</text:number>
                  <text:p text:style-name="al">Onderhoud of reparatie van hoorapparaat plus batterijen</text:p>
                </text:list-item>
              </text:list>
              <text:p text:style-name="al">
              <text:span text:style-name="nadrukvet">Voorwaarden</text:span>
            </text:p>
              <text:list text:style-name="id1-3-2-2-37-2-5">
                <text:list-item text:style-override="id1-3-2-2-37-2-5-1">
                  <text:number>1.</text:number>
                  <text:p text:style-name="al">Voor bovenstaande kosten geldt dat bijzondere bijstand voor een periode van drie jaar kan worden toegekend aan belanghebbende met de pensioengerechtigde leeftijd en/of de uitkering op grond van de regeling chronisch zieken en gehandicapten (minimabeleid) ontvangt.</text:p>
                </text:list-item>
                <text:list-item text:style-override="id1-3-2-2-37-2-5-2">
                  <text:number>2.</text:number>
                  <text:p text:style-name="al">Na een periode van drie jaar dient opnieuw een aanvraag te worden ingediend.</text:p>
                </text:list-item>
                <text:list-item text:style-override="id1-3-2-2-37-2-5-3">
                  <text:number>3.</text:number>
                  <text:p text:style-name="al">Voor belanghebbende die jonger is dan de pensioengerechtigde leeftijd dient er jaarlijks een onderzoek plaats te vinden op inkomen en vermogen. De noodzaak voor de kosten wordt één keer per drie jaar vastgesteld.</text:p>
                </text:list-item>
              </text:list>
            </text:section>
            <text:p text:style-name="hoofdstuk_bottom"/>
          </text:section>
          <text:section text:name="hoofdstuk_id1-3-2-2-38" text:style-name="hoofdstuk">
            <text:p text:style-name="hoofdstuk_kop">Maaltijdvoorziening</text:p>
            <text:section text:name="structuurtekst_id1-3-2-2-38-2" text:style-name="structuurtekst">
              <text:p text:style-name="al">
              <text:span text:style-name="nadrukvet">Algemeen</text:span>
            </text:p>
              <text:p text:style-name="al">Tot de algemeen voorkomende noodzakelijke kosten van het bestaan behoren ook de kosten van voeding. Aangezien de algemene bijstand dan wel een inkomen op bijstandsniveau voorziet in deze</text:p>
              <text:p text:style-name="al">kosten kan er in beginsel geen bijstand worden verleend voor deze kosten. Alleen noodzakelijk gebruik van een warme maaltijdvoorziening, die verzorgd wordt door een instantie, kan voor bijzondere bijstand in aanmerking komen.</text:p>
              <text:p text:style-name="al">
              <text:span text:style-name="nadrukvet">Voorwaarden</text:span>
            </text:p>
              <text:list text:style-name="id1-3-2-2-38-2-5">
                <text:list-item text:style-override="id1-3-2-2-38-2-5-1">
                  <text:number>1.</text:number>
                  <text:p text:style-name="al">In de volgende situaties wordt bijzondere bijstand verleend:</text:p>
                </text:list-item>
                <text:list-item text:style-override="id1-3-2-2-38-2-5-2">
                  <text:number>2.</text:number>
                  <text:p text:style-name="al">er een medische of een sociale indicatie is; of</text:p>
                </text:list-item>
                <text:list-item text:style-override="id1-3-2-2-38-2-5-3">
                  <text:number>3.</text:number>
                  <text:p text:style-name="al">belanghebbende heeft de leeftijd van 75 jaar bereikt.</text:p>
                </text:list-item>
                <text:list-item text:style-override="id1-3-2-2-38-2-5-4">
                  <text:number>4.</text:number>
                  <text:p text:style-name="al">De hoogte van de bijzondere bijstand is gelijk aan de werkelijke kosten onder aftrek van de kosten van een warme maaltijd volgens de prijzengids van Nibud.</text:p>
                </text:list-item>
              </text:list>
            </text:section>
            <text:p text:style-name="hoofdstuk_bottom"/>
          </text:section>
          <text:section text:name="hoofdstuk_id1-3-2-2-39" text:style-name="hoofdstuk">
            <text:p text:style-name="hoofdstuk_kop">Eigen bijdrage Wmo voorzieningen</text:p>
            <text:section text:name="structuurtekst_id1-3-2-2-39-2" text:style-name="structuurtekst">
              <text:p text:style-name="al">
              <text:span text:style-name="nadrukvet">Algemeen</text:span>
            </text:p>
              <text:p text:style-name="al">De Wet maatschappelijke ondersteuning (Wmo) regelt dat mensen met een beperking de voorzieningen, hulp en ondersteuning krijgen die ze nodig hebben. Voor deze voorzieningen, hulp en ondersteuning kan een eigen bijdrage gelden. </text:p>
              <text:p text:style-name="al">
              <text:span text:style-name="nadrukvet">V</text:span>
              <text:span text:style-name="nadrukvet">oorwaarden</text:span>
            </text:p>
              <text:list text:style-name="id1-3-2-2-39-2-4">
                <text:list-item text:style-override="id1-3-2-2-39-2-4-1">
                  <text:number>1.</text:number>
                  <text:p text:style-name="al">De eigen bijdrage voor thuiszorg wordt vergoed via de CZM. Indien belanghebbende een andere gelijkwaardige verzekering heeft afgesloten, komen de kosten voor bijzondere bijstand in aanmerking</text:p>
                </text:list-item>
                <text:list-item text:style-override="id1-3-2-2-39-2-4-2">
                  <text:number>2.</text:number>
                  <text:p text:style-name="al">De eigen bijdrage voor hulpmiddelen en voorzieningen wordt vergoed via de CZM. Indien belanghebbende een andere gelijkwaardige verzekering heeft afgesloten, komen de kosten voor bijzondere bijstand in aanmerking</text:p>
                </text:list-item>
              </text:list>
            </text:section>
            <text:p text:style-name="hoofdstuk_bottom"/>
          </text:section>
          <text:section text:name="hoofdstuk_id1-3-2-2-40" text:style-name="hoofdstuk">
            <text:p text:style-name="hoofdstuk_kop">Alarmering</text:p>
            <text:section text:name="structuurtekst_id1-3-2-2-40-2" text:style-name="structuurtekst">
              <text:p text:style-name="al">
              <text:span text:style-name="nadrukvet">Algemeen</text:span>
            </text:p>
              <text:p text:style-name="al">Bijstand kan worden verleend voor de aansluit- en abonnementkosten bij noodzakelijke aansluiting op een alarmeringssysteem. </text:p>
              <text:p text:style-name="al">
              <text:span text:style-name="nadrukvet">Voorwaarden</text:span>
            </text:p>
              <text:p text:style-name="al">In de volgende situaties wordt bijzondere bijstand verleend:</text:p>
              <text:list text:style-name="id1-3-2-2-40-2-5">
                <text:list-item text:style-override="id1-3-2-2-40-2-5-1">
                  <text:number>1.</text:number>
                  <text:p text:style-name="al">er een medische of een sociale indicatie is; of</text:p>
                </text:list-item>
                <text:list-item text:style-override="id1-3-2-2-40-2-5-2">
                  <text:number>2.</text:number>
                  <text:p text:style-name="al">belanghebbende heeft de leeftijd van 75 jaar bereikt.</text:p>
                </text:list-item>
              </text:list>
            </text:section>
            <text:p text:style-name="hoofdstuk_bottom"/>
          </text:section>
          <text:section text:name="hoofdstuk_id1-3-2-2-41" text:style-name="hoofdstuk">
            <text:p text:style-name="hoofdstuk_kop">Extra stookkosten</text:p>
            <text:section text:name="structuurtekst_id1-3-2-2-41-2" text:style-name="structuurtekst">
              <text:p text:style-name="al">
              <text:span text:style-name="nadrukvet">Algemeen</text:span>
            </text:p>
              <text:p text:style-name="al">Wanneer de woning vanwege medische redenen extra verwarmd moet worden, brengt dat vaak extra kosten met zich mee. Voor deze extra kosten kan bijzondere bijstand worden verstrekt.</text:p>
              <text:p text:style-name="al">
              <text:span text:style-name="nadrukvet">Voorwaarden</text:span>
            </text:p>
              <text:list text:style-name="id1-3-2-2-41-2-4">
                <text:list-item text:style-override="id1-3-2-2-41-2-4-1">
                  <text:number>1.</text:number>
                  <text:p text:style-name="al">In de volgende situaties wordt bijzondere bijstand verleend:</text:p>
                  <text:p text:style-name="al">a.er is een medische noodzaak voor het maken van deze kosten. De medische noodzaak van de meerkosten wordt met een medisch advies vastgesteld. In het medisch advies moet de geldigheidsduur ervan worden aangegeven. </text:p>
                </text:list-item>
                <text:list-item text:style-override="id1-3-2-2-41-2-4-2">
                  <text:number>2.</text:number>
                  <text:p text:style-name="al">De bijzondere bijstand wordt verstrekt voor de meerkosten. De meerkosten zijn de extra kosten hoger dan het bedrag dat mensen in een vergelijkbare woning volgens het NIBUD uitgeven aan stookkosten.</text:p>
                </text:list-item>
                <text:list-item text:style-override="id1-3-2-2-41-2-4-3">
                  <text:number>3.</text:number>
                  <text:p text:style-name="al">Indexatie van de kosten vindt jaarlijks plaats d.m.v. het indexeringspercentage voor alimentatie.</text:p>
                </text:list-item>
              </text:list>
            </text:section>
            <text:p text:style-name="hoofdstuk_bottom"/>
          </text:section>
          <text:section text:name="hoofdstuk_id1-3-2-2-42" text:style-name="hoofdstuk">
            <text:p text:style-name="hoofdstuk_kop">Bewassing en kledingslijtage</text:p>
            <text:section text:name="structuurtekst_id1-3-2-2-42-2" text:style-name="structuurtekst">
              <text:p text:style-name="al">
              <text:span text:style-name="nadrukvet">Algemeen</text:span>
            </text:p>
              <text:p text:style-name="al">Kleding- en schoeiselslijtage kunnen het gevolg zijn van het gebruik van prothesen, stoornissen van houding en bewegingsapparaat, het evenwicht, het bewustzijn of het coördinatievermogen. Extra waskosten kunnen voortkomen uit incontinentie, gebruik medicatie zoals zalf, bedlegerigheid, gebruik van een stoma of overmatig transpireren.</text:p>
              <text:p text:style-name="al">
              <text:span text:style-name="nadrukvet">Voorwaarden</text:span>
            </text:p>
              <text:list text:style-name="id1-3-2-2-42-2-4">
                <text:list-item text:style-override="id1-3-2-2-42-2-4-1">
                  <text:number>1.</text:number>
                  <text:p text:style-name="al">In bijzondere omstandigheden kan voor de kosten van bewassing en/of kledingslijtage bijzondere bijstand worden verleend.</text:p>
                </text:list-item>
                <text:list-item text:style-override="id1-3-2-2-42-2-4-2">
                  <text:number>2.</text:number>
                  <text:p text:style-name="al">De noodzaak voor het verlenen van bijzondere bijstand wordt vastgesteld door middel van een medisch advies. In het medisch advies wordt aangegeven wat de meerkosten zijn voor bewassing en/of de aanschaf van extra kleding.</text:p>
                </text:list-item>
                <text:list-item text:style-override="id1-3-2-2-42-2-4-3">
                  <text:number>3.</text:number>
                  <text:p text:style-name="al">De kosten voor aanschaf van (extra) kleding worden vastgesteld aan de hand van de prijzengids van het NIBUD.</text:p>
                </text:list-item>
                <text:list-item text:style-override="id1-3-2-2-42-2-4-4">
                  <text:number>4.</text:number>
                  <text:p text:style-name="al">Indexatie van de kosten vindt jaarlijks plaats d.m.v. het indexeringspercentage voor alimentatie</text:p>
                </text:list-item>
              </text:list>
            </text:section>
            <text:p text:style-name="hoofdstuk_bottom"/>
          </text:section>
          <text:section text:name="hoofdstuk_id1-3-2-2-43" text:style-name="hoofdstuk">
            <text:p text:style-name="hoofdstuk_kop">Dieet</text:p>
            <text:section text:name="structuurtekst_id1-3-2-2-43-2" text:style-name="structuurtekst">
              <text:p text:style-name="al">
              <text:span text:style-name="nadrukvet">Algemeen</text:span>
            </text:p>
              <text:p text:style-name="al">Dieetkosten zijn de meerkosten die ten opzichte van de kosten van een normale gezonde voeding, ontstaan door het volgen van een (medisch noodzakelijk) dieet.</text:p>
              <text:p text:style-name="al">
              <text:span text:style-name="nadrukvet">Voorwaarden</text:span>
            </text:p>
              <text:list text:style-name="id1-3-2-2-43-2-4">
                <text:list-item text:style-override="id1-3-2-2-43-2-4-1">
                  <text:number>1.</text:number>
                  <text:p text:style-name="al">De noodzaak voor het verlenen van bijzondere bijstand wordt vastgesteld door middel van een medisch advies. In het medisch advies wordt aangegeven wat de meerkosten zijn voor het dieet.</text:p>
                </text:list-item>
                <text:list-item text:style-override="id1-3-2-2-43-2-4-2">
                  <text:number>2.</text:number>
                  <text:p text:style-name="al">Indexatie van de kosten vindt jaarlijks plaats d.m.v. het indexeringspercentage voor alimentatie.</text:p>
                </text:list-item>
              </text:list>
            </text:section>
            <text:p text:style-name="hoofdstuk_bottom"/>
          </text:section>
          <text:section text:name="hoofdstuk_id1-3-2-2-44" text:style-name="hoofdstuk">
            <text:p text:style-name="hoofdstuk_kop">Pedicure </text:p>
            <text:section text:name="structuurtekst_id1-3-2-2-44-2" text:style-name="structuurtekst">
              <text:p text:style-name="al">
              <text:span text:style-name="nadrukvet">Algemeen</text:span>
            </text:p>
              <text:p text:style-name="al">De kosten voor pedicure komen voor bijzondere bijstand in aanmerking.</text:p>
              <text:p text:style-name="al">
              <text:span text:style-name="nadrukvet">Voorwaarden</text:span>
            </text:p>
              <text:list text:style-name="id1-3-2-2-44-2-4">
                <text:list-item text:style-override="id1-3-2-2-44-2-4-1">
                  <text:number>1.</text:number>
                  <text:p text:style-name="al">Voor belanghebbenden met de pensioengerechtigde leeftijd en ouder wordt de noodzaak op grond van hun leeftijd aangenomen.</text:p>
                </text:list-item>
                <text:list-item text:style-override="id1-3-2-2-44-2-4-2">
                  <text:number>2.</text:number>
                  <text:p text:style-name="al">Voor belanghebbenden jonger dan de pensioengerechtigde leeftijd is vergoeding van de pedicure mogelijk op voorschrift van een arts.</text:p>
                </text:list-item>
                <text:list-item text:style-override="id1-3-2-2-44-2-4-3">
                  <text:number>3.</text:number>
                  <text:p text:style-name="al">De meerkosten van behandeling bij de belanghebbende thuis worden uitsluitend vergoed als er sprake is van noodzakelijke behandeling thuis.</text:p>
                </text:list-item>
                <text:list-item text:style-override="id1-3-2-2-44-2-4-4">
                  <text:number>4.</text:number>
                  <text:p text:style-name="al">Bijstand kan worden verleend in de kosten van noodzakelijke pedicurebehandeling tot een maximum van 9 behandelingen per jaar. </text:p>
                </text:list-item>
                <text:list-item text:style-override="id1-3-2-2-44-2-4-5">
                  <text:number>5.</text:number>
                  <text:p text:style-name="al">Vergoeding van meer dan 9 behandelingen per jaar is mogelijk op voorschrift van een arts.</text:p>
                </text:list-item>
                <text:list-item text:style-override="id1-3-2-2-44-2-4-6">
                  <text:number>6.</text:number>
                  <text:p text:style-name="al">De richtprijs voor een standaard pedicurebehandeling is opgenomen in het financieel besluit en kan jaarlijks worden aangepast.</text:p>
                </text:list-item>
                <text:list-item text:style-override="id1-3-2-2-44-2-4-7">
                  <text:number>7.</text:number>
                  <text:p text:style-name="al">De richtprijs wordt gehanteerd bij betaling van de bijzondere bijstand.</text:p>
                </text:list-item>
              </text:list>
            </text:section>
            <text:p text:style-name="hoofdstuk_bottom"/>
          </text:section>
          <text:section text:name="hoofdstuk_id1-3-2-2-45" text:style-name="hoofdstuk">
            <text:p text:style-name="hoofdstuk_kop">Onderhoud of reparatie van een hoorapparaat plus batterijen</text:p>
            <text:section text:name="structuurtekst_id1-3-2-2-45-2" text:style-name="structuurtekst">
              <text:p text:style-name="al">
              <text:span text:style-name="nadrukvet">Algemeen</text:span>
            </text:p>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
              <text:span text:style-name="nadrukvet">Voorwaarden</text:span>
            </text:p>
              <text:list text:style-name="id1-3-2-2-45-2-4">
                <text:list-item text:style-override="id1-3-2-2-45-2-4-1">
                  <text:number>1.</text:number>
                  <text:p text:style-name="al">Bijstandsverlening is mogelijk voor de goedkoopste adequate oplossing. </text:p>
                </text:list-item>
                <text:list-item text:style-override="id1-3-2-2-45-2-4-2">
                  <text:number>2.</text:number>
                  <text:p text:style-name="al">Voor de noodzakelijke batterijen is per jaar bijzondere bijstand mogelijk, zie financieel besluit.</text:p>
                </text:list-item>
              </text:list>
            </text:section>
            <text:p text:style-name="hoofdstuk_bottom"/>
          </text:section>
          <text:section text:name="hoofdstuk_id1-3-2-2-46" text:style-name="hoofdstuk">
            <text:p text:style-name="hoofdstuk_kop">Brillen en lenzen</text:p>
            <text:section text:name="structuurtekst_id1-3-2-2-46-2" text:style-name="structuurtekst">
              <text:p text:style-name="al">
              <text:span text:style-name="nadrukvet">Algemeen </text:span>
            </text:p>
              <text:p text:style-name="al">Kosten van een bril of contactlenzen behoren tot de bijzonder noodzakelijke kosten van het bestaan en komen daarom in aanmerking voor bijzondere bijstand. </text:p>
              <text:p text:style-name="al">
              <text:span text:style-name="nadrukvet">Voorwaarden</text:span>
            </text:p>
              <text:list text:style-name="id1-3-2-2-46-2-4">
                <text:list-item text:style-override="id1-3-2-2-46-2-4-1">
                  <text:number>1.</text:number>
                  <text:p text:style-name="al">Voor de maximale vergoeding van brillen en lenzen wordt aangesloten bij de vergoeding van de CZM.</text:p>
                </text:list-item>
                <text:list-item text:style-override="id1-3-2-2-46-2-4-2">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46-2-4-3">
                  <text:number>3.</text:number>
                  <text:p text:style-name="al">Indien de maximale vergoeding voor een bril om medische redenen niet toereikend is, kunnen de noodzakelijke meerkosten worden vergoed, mits op advies van een oogarts.</text:p>
                </text:list-item>
                <text:list-item text:style-override="id1-3-2-2-46-2-4-4">
                  <text:number>4.</text:number>
                  <text:p text:style-name="al">Vergoeding van duurdere lenzen dan de maximale vergoeding van CZM is alleen mogelijk op voorschrift van een oogarts.</text:p>
                </text:list-item>
                <text:list-item text:style-override="id1-3-2-2-46-2-4-5">
                  <text:number>5.</text:number>
                  <text:p text:style-name="al">Lenzenvloeistof wordt vergoed tot een maximum per jaar, zie financieel besluit.</text:p>
                </text:list-item>
                <text:list-item text:style-override="id1-3-2-2-46-2-4-6">
                  <text:number>6.</text:number>
                  <text:p text:style-name="al">Er wordt geen bijstand verleend voor de kosten van een contactlenzenabonnement.</text:p>
                </text:list-item>
              </text:list>
            </text:section>
            <text:p text:style-name="hoofdstuk_bottom"/>
          </text:section>
          <text:section text:name="hoofdstuk_id1-3-2-2-47" text:style-name="hoofdstuk">
            <text:p text:style-name="hoofdstuk_kop">Kosten van maatschappelijke aard</text:p>
            <text:p text:style-name="hoofdstuk_bottom"/>
          </text:section>
          <text:section text:name="hoofdstuk_id1-3-2-2-48" text:style-name="hoofdstuk">
            <text:p text:style-name="hoofdstuk_kop">Deelname aan sport- of culturele activiteiten voor kinderen </text:p>
            <text:section text:name="structuurtekst_id1-3-2-2-48-2" text:style-name="structuurtekst">
              <text:p text:style-name="al">
              <text:span text:style-name="nadrukvet">Algemeen</text:span>
            </text:p>
              <text:p text:style-name="al">Het deelnemen aan een sportieve of culturele activiteit is belangrijk voor de algemene en fysieke ontwikkeling van kinderen. Door middel van sport en cultuur ontwikkelen kinderen hun sociale vaardigheden en bouwen meer zelfvertrouwen op. Daarnaast kan sporten en belangrijke rol spelen bij het terugdringen of voorkomen van overgewicht. Een abonnement bij een sportvereniging of bijvoorbeeld muziekles behoren daardoor tot de algemeen noodzakelijke bestaanskosten.</text:p>
              <text:p text:style-name="al">Deze kosten kunnen niet uit de bijstandsnorm worden voldaan en kunnen in aanmerking komen voor bijzondere bijstand.</text:p>
              <text:p text:style-name="al">
              <text:span text:style-name="nadrukvet">Voorwaarden</text:span>
            </text:p>
              <text:list text:style-name="id1-3-2-2-48-2-5">
                <text:list-item text:style-override="id1-3-2-2-48-2-5-1">
                  <text:number/>
                  <text:list text:style-name="id1-3-2-2-48-2-5-1-2">
                    <text:list-item text:style-override="id1-3-2-2-48-2-5-1-2-1">
                      <text:number>1.</text:number>
                      <text:p text:style-name="al">Kinderen van 0 t/m 17 jaar kunnen in aanmerking komen voor een vergoeding ten behoeve van beoefening van een sport of een culturele activiteit. Het gaat daarbij om een lidmaatschap bij een vereniging en eventuele attributen die nodig zijn voor beoefening van de activiteit zoals sportkleding of een muziekinstrument.</text:p>
                    </text:list-item>
                    <text:list-item text:style-override="id1-3-2-2-48-2-5-1-2-2">
                      <text:number>1.</text:number>
                      <text:p text:style-name="al">De vergoeding per kind bedraagt maximaal € 225,- per jaar per kind voor lidmaatschap bij een sportvereniging of maximaal € 425,- per jaar per kind voor deelname aan een culturele activiteit (alleen Huizen en Eemnes). </text:p>
                    </text:list-item>
                    <text:list-item text:style-override="id1-3-2-2-48-2-5-1-2-3">
                      <text:number>1.</text:number>
                      <text:p text:style-name="al">Er kan per kind slechts van één van beide regelingen gebruik gemaakt worden; sport <text:span text:style-name="nadrukvet"><text:span text:style-name="nadrukondlijn">of</text:span></text:span> cultuur.</text:p>
                    </text:list-item>
                  </text:list>
                </text:list-item>
                <text:list-item text:style-override="id1-3-2-2-48-2-5-2">
                  <text:number>3.</text:number>
                  <text:p text:style-name="al">Voor elk kind uit eenzelfde gezin dat aan de toekenningscriteria voldoet, kan een aanvraag worden ingediend.</text:p>
                </text:list-item>
                <text:list-item text:style-override="id1-3-2-2-48-2-5-3">
                  <text:number>2.</text:number>
                  <text:p text:style-name="al">De vergoeding kan meerdere jaren op rij worden aangevraagd. In dat geval wordt de aanvraag steeds opnieuw beoordeeld.</text:p>
                </text:list-item>
                <text:list-item text:style-override="id1-3-2-2-48-2-5-4">
                  <text:number>3.</text:number>
                  <text:p text:style-name="al">Een aanvrager dient 12 maanden voorafgaand aan de aanvraag een inkomen te hebben dat niet hoger is dan 110% van de bijstandsnorm.</text:p>
                </text:list-item>
              </text:list>
            </text:section>
            <text:p text:style-name="hoofdstuk_bottom"/>
          </text:section>
          <text:section text:name="hoofdstuk_id1-3-2-2-49" text:style-name="hoofdstuk">
            <text:p text:style-name="hoofdstuk_kop">Kosten voor aanschaf computer en/of internetabonnement voor schoolgaande kinderen</text:p>
            <text:section text:name="structuurtekst_id1-3-2-2-49-2" text:style-name="structuurtekst">
              <text:p text:style-name="al">
              <text:span text:style-name="nadrukvet">Algemeen</text:span>
            </text:p>
              <text:p text:style-name="al">Het gebruik van een computer thuis ten behoeve van school(opdrachten) en de daarbij behorende research op internet zijn een algemeen gegeven geworden. De aanschaf van een computer en/of internetabonnement behoren daardoor tot de algemeen noodzakelijke bestaanskosten. Deze kosten kunnen niet uit de bijstandsnorm worden voldaan en kunnen in aanmerking komen voor bijzondere bijstand.</text:p>
              <text:p text:style-name="al">
              <text:span text:style-name="nadrukvet">Voorwaarden</text:span>
            </text:p>
              <text:list text:style-name="id1-3-2-2-49-2-4">
                <text:list-item text:style-override="id1-3-2-2-49-2-4-1">
                  <text:number>1.</text:number>
                  <text:p text:style-name="al">Er kan bijzondere bijstand worden verleend voor de aanschaf van een computer en/of internetaansluiting voor ouders met schoolgaande kinderen van 6 t/m 17 jaar. </text:p>
                </text:list-item>
                <text:list-item text:style-override="id1-3-2-2-49-2-4-2">
                  <text:number>2.</text:number>
                  <text:p text:style-name="al">1 x in de 60 maanden kan een gezingebruik maken van de regeling ongeacht of het gezin al een computer in huis heeft. Peildatum is de datum van de toekenningsbeschikking.</text:p>
                </text:list-item>
                <text:list-item text:style-override="id1-3-2-2-49-2-4-3">
                  <text:number>3.</text:number>
                  <text:p text:style-name="al">Kosten voor onderhoud en reparatie blijven ten laste van de aanvrager. </text:p>
                </text:list-item>
                <text:list-item text:style-override="id1-3-2-2-49-2-4-4">
                  <text:number>4.</text:number>
                  <text:p text:style-name="al">Het bedrag voor het aanschaffen van een computer is gesteld op maximaal € 450,- per gezin.</text:p>
                </text:list-item>
                <text:list-item text:style-override="id1-3-2-2-49-2-4-5">
                  <text:number>5.</text:number>
                  <text:p text:style-name="al">Ieder jaar kan een gezin bijzondere bijstand aanvragen voor de kosten van een internetabonnement.</text:p>
                </text:list-item>
                <text:list-item text:style-override="id1-3-2-2-49-2-4-6">
                  <text:number>6.</text:number>
                  <text:p text:style-name="al">Betaling van internetkosten kan per maand of eenmalig per jaar (maximaal € 300,-).</text:p>
                </text:list-item>
                <text:list-item text:style-override="id1-3-2-2-49-2-4-7">
                  <text:number>7.</text:number>
                  <text:p text:style-name="al">Een aanvrager dient 12 maanden voorafgaand aan de aanvraag een inkomen te hebben dat niet hoger is dan 110% van de bijstandsnorm.</text:p>
                </text:list-item>
              </text:list>
            </text:section>
            <text:p text:style-name="hoofdstuk_bottom"/>
          </text:section>
          <text:section text:name="hoofdstuk_id1-3-2-2-50" text:style-name="hoofdstuk">
            <text:p text:style-name="hoofdstuk_kop">Kosten voor bewindvoering</text:p>
            <text:section text:name="structuurtekst_id1-3-2-2-50-2" text:style-name="structuurtekst">
              <text:p text:style-name="al">
              <text:span text:style-name="nadrukvet">Algemeen</text:span>
            </text:p>
              <text:p text:style-name="al">Er dient een onderscheid te worden gemaakt in de kosten van vrijwillige- en verplichte bewindvoering.</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geldt als een passende en toereikende voorliggende voorziening.</text:p>
              <text:p text:style-name="al">Bij vrijwillige bewindvoering zal er moeten worden beoordeeld of men geen gebruik kan maken van andere voorliggende oplossingen zoals budgetbegeleiding via de Kredietbank Nederland.</text:p>
              <text:p text:style-name="al">
              <text:span text:style-name="nadrukvet">Voorwaarden</text:span>
            </text:p>
              <text:list text:style-name="id1-3-2-2-50-2-7">
                <text:list-item text:style-override="id1-3-2-2-50-2-7-1">
                  <text:number>1.</text:number>
                  <text:p text:style-name="al">Indien er sprake is van verplichte onderbewindstelling kan bijzondere bijstand worden verleend. Als bewijs dient een beschikking van de kantonrechter te worden overgelegd.</text:p>
                </text:list-item>
                <text:list-item text:style-override="id1-3-2-2-50-2-7-2">
                  <text:number>2.</text:number>
                  <text:p text:style-name="al">De hoogte van de bijzondere bijstand wordt volgens de richtlijnen van het Landelijke Overleg Kantonsectorvoorzitters (LOK) vastgesteld.</text:p>
                </text:list-item>
              </text:list>
            </text:section>
            <text:p text:style-name="hoofdstuk_bottom"/>
          </text:section>
          <text:section text:name="hoofdstuk_id1-3-2-2-51" text:style-name="hoofdstuk">
            <text:p text:style-name="hoofdstuk_kop">Rechtshulp</text:p>
            <text:section text:name="structuurtekst_id1-3-2-2-51-2" text:style-name="structuurtekst">
              <text:p text:style-name="al">
              <text:span text:style-name="nadrukvet">Algemeen</text:span>
            </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De eigen bijdrage voor rechtsbijstand wordt verlaagd met € 50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
              <text:span text:style-name="nadrukvet">Voorwaarden</text:span>
            </text:p>
              <text:list text:style-name="id1-3-2-2-51-2-5">
                <text:list-item text:style-override="id1-3-2-2-51-2-5-1">
                  <text:number>1.</text:number>
                  <text:p text:style-name="al">Er bestaat recht op bijzondere bijstand voor de eigen bijdrage kosten van rechtsbijstand indien op grond van een toevoeging krachtens de Wrb rechtsbijstand wordt verleend.</text:p>
                </text:list-item>
                <text:list-item text:style-override="id1-3-2-2-51-2-5-2">
                  <text:number>2.</text:number>
                  <text:p text:style-name="al">Indien wordt voldaan aan lid 1 kan bijzondere bijstand worden verleend voor de eigen bijdrage en de eventueel noodzakelijke bijkomende kosten zoals griffierecht</text:p>
                </text:list-item>
                <text:list-item text:style-override="id1-3-2-2-51-2-5-3">
                  <text:number>3.</text:number>
                  <text:p text:style-name="al">De hoogte van de bijzondere bijstand is gelijk aan de werkelijk gemaakte kosten; belanghebbende dient hiervan bewijsstukken te overleggen.</text:p>
                </text:list-item>
                <text:list-item text:style-override="id1-3-2-2-51-2-5-4">
                  <text:number>4.</text:number>
                  <text:p text:style-name="al">Indien de procedure is gewonnen, dient onderzocht te worden of de tegenpartij is veroordeeld in deze kosten. De verleende bijstand dient dan te worden terugbetaald.</text:p>
                </text:list-item>
                <text:list-item text:style-override="id1-3-2-2-51-2-5-5">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section>
            <text:p text:style-name="hoofdstuk_bottom"/>
          </text:section>
          <text:section text:name="hoofdstuk_id1-3-2-2-52" text:style-name="hoofdstuk">
            <text:p text:style-name="hoofdstuk_kop">Reiskosten</text:p>
            <text:section text:name="structuurtekst_id1-3-2-2-52-2" text:style-name="structuurtekst">
              <text:p text:style-name="al">
              <text:span text:style-name="nadrukvet">Algemeen</text:span>
            </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
              <text:span text:style-name="nadrukvet">Voorwaarden</text:span>
            </text:p>
              <text:list text:style-name="id1-3-2-2-52-2-4">
                <text:list-item text:style-override="id1-3-2-2-52-2-4-1">
                  <text:number>1.</text:number>
                  <text:p text:style-name="al">Voor alle reiskosten geldt dat een basisbedrag voor een enkele reis voor rekening van belanghebbende komt, zie financieel besluit.</text:p>
                </text:list-item>
                <text:list-item text:style-override="id1-3-2-2-52-2-4-2">
                  <text:number>2.</text:number>
                  <text:p text:style-name="al">Voor alle reiskosten geldt dat de vergoedingen worden vastgesteld op basis van de tarieven van het openbaar vervoer.</text:p>
                </text:list-item>
                <text:list-item text:style-override="id1-3-2-2-52-2-4-3">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section>
            <text:p text:style-name="hoofdstuk_bottom"/>
          </text:section>
          <text:section text:name="hoofdstuk_id1-3-2-2-53" text:style-name="hoofdstuk">
            <text:p text:style-name="hoofdstuk_kop">Bezoek aan gedetineerde</text:p>
            <text:section text:name="structuurtekst_id1-3-2-2-53-2" text:style-name="structuurtekst">
              <text:p text:style-name="al">De reiskosten in verband met bezoek aan een gedetineerde kunnen in aanmerking komen voor bijzondere bijstand. De gedetineerde moet tot het gezin behoren. </text:p>
              <text:p text:style-name="al">
              <text:span text:style-name="nadrukvet">Aanvullende voorwaarden</text:span>
            </text:p>
              <text:list text:style-name="id1-3-2-2-53-2-3">
                <text:list-item text:style-override="id1-3-2-2-53-2-3-1">
                  <text:number>1.</text:number>
                  <text:p text:style-name="al">Er kan bijzondere bijstand worden verleend indien:</text:p>
                </text:list-item>
                <text:list-item text:style-override="id1-3-2-2-53-2-3-2">
                  <text:number>a.</text:number>
                  <text:p text:style-name="al">de gedetineerde behoort tot het gezin en;</text:p>
                </text:list-item>
                <text:list-item text:style-override="id1-3-2-2-53-2-3-3">
                  <text:number>b.</text:number>
                  <text:p text:style-name="al">de gedetineerde verblijft in een gesloten inrichting en geen recht heeft op verlof;</text:p>
                </text:list-item>
                <text:list-item text:style-override="id1-3-2-2-53-2-3-4">
                  <text:number>1.</text:number>
                  <text:p text:style-name="al">De bijzondere bijstand wordt gelimiteerd op een bezoekfrequentie van maximaal 1 keer per week per gezinslid.</text:p>
                </text:list-item>
              </text:list>
            </text:section>
            <text:p text:style-name="hoofdstuk_bottom"/>
          </text:section>
          <text:section text:name="hoofdstuk_id1-3-2-2-54" text:style-name="hoofdstuk">
            <text:p text:style-name="hoofdstuk_kop">Bezoek aan elders verpleegden/verzorgden</text:p>
            <text:section text:name="structuurtekst_id1-3-2-2-54-2" text:style-name="structuurtekst">
              <text:p text:style-name="al">De reiskosten die gemaakt worden voor bezoek aan een elders verpleegde/verzorgde (bijvoorbeeld ziekenhuis of verzorgingstehuis) kunnen in aanmerking komen voor bijzondere bijstand. De verpleegde/verzorgde moet tot het gezin behoren. </text:p>
              <text:p text:style-name="al">
              <text:span text:style-name="nadrukvet">Aanvullende voorwaarden</text:span>
            </text:p>
              <text:list text:style-name="id1-3-2-2-54-2-3">
                <text:list-item text:style-override="id1-3-2-2-54-2-3-1">
                  <text:number>1.</text:number>
                  <text:p text:style-name="al">Er kan bijzondere bijstand worden verleend indien de verpleegde/verzorgde behoort tot het gezin.</text:p>
                </text:list-item>
                <text:list-item text:style-override="id1-3-2-2-54-2-3-2">
                  <text:number>2.</text:number>
                  <text:p text:style-name="al">De bijzondere bijstand wordt gelimiteerd op een bezoekfrequentie van maximaal 1 keer per week per gezinslid.</text:p>
                </text:list-item>
                <text:list-item text:style-override="id1-3-2-2-54-2-3-3">
                  <text:number>3.</text:number>
                  <text:p text:style-name="al">In bijzondere situaties kan op individuele basis worden afgeweken van de bezoekfrequentie zoals genoemd in lid 2.</text:p>
                </text:list-item>
              </text:list>
            </text:section>
            <text:p text:style-name="hoofdstuk_bottom"/>
          </text:section>
          <text:section text:name="hoofdstuk_id1-3-2-2-55" text:style-name="hoofdstuk">
            <text:p text:style-name="hoofdstuk_kop">Bezoek aan uit huisgeplaatste kinderen</text:p>
            <text:section text:name="structuurtekst_id1-3-2-2-55-2" text:style-name="structuurtekst">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
              <text:span text:style-name="nadrukvet">Aanvullende voorwaarden</text:span>
            </text:p>
              <text:list text:style-name="id1-3-2-2-55-2-3">
                <text:list-item text:style-override="id1-3-2-2-55-2-3-1">
                  <text:number>1.</text:number>
                  <text:p text:style-name="al">Er kan bijzondere bijstand worden verleend indien er een bewijs van uithuisplaatsing is.</text:p>
                </text:list-item>
                <text:list-item text:style-override="id1-3-2-2-55-2-3-2">
                  <text:number>2.</text:number>
                  <text:p text:style-name="al">De bijzondere bijstand wordt vastgesteld aan de hand van de bezoekregeling die opgesteld is door de instelling zoals bijvoorbeeld Bureau Jeugdzorg.</text:p>
                </text:list-item>
              </text:list>
            </text:section>
            <text:p text:style-name="hoofdstuk_bottom"/>
          </text:section>
          <text:section text:name="hoofdstuk_id1-3-2-2-56" text:style-name="hoofdstuk">
            <text:p text:style-name="hoofdstuk_kop">Uitvaartkosten</text:p>
            <text:section text:name="structuurtekst_id1-3-2-2-56-2" text:style-name="structuurtekst">
              <text:p text:style-name="al">
              <text:span text:style-name="nadrukvet">Algemeen</text:span>
            </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
              <text:span text:style-name="nadrukvet">Voorwaarden</text:span>
            </text:p>
              <text:list text:style-name="id1-3-2-2-56-2-4">
                <text:list-item text:style-override="id1-3-2-2-56-2-4-1">
                  <text:number>1.</text:number>
                  <text:p text:style-name="al">De kosten voor een uitvaart komen tot een maximumbedrag in aanmerking voor bijzondere bijstand, zie financieel besluit</text:p>
                </text:list-item>
                <text:list-item text:style-override="id1-3-2-2-56-2-4-2">
                  <text:number>2.</text:number>
                  <text:p text:style-name="al">Het maximumbedrag is per uitvaart, niet per erfgenaam</text:p>
                </text:list-item>
                <text:list-item text:style-override="id1-3-2-2-56-2-4-3">
                  <text:number>3.</text:number>
                  <text:p text:style-name="al">Indexatie van de kosten vindt jaarlijks plaats d.m.v. het indexeringspercentage voor alimentatie.</text:p>
                </text:list-item>
                <text:list-item text:style-override="id1-3-2-2-56-2-4-4">
                  <text:number>4.</text:number>
                  <text:p text:style-name="al">Vergoed worden: de kosten van de uitvaart, onder aftrek van de eventuele uitkering van de uitvaartverzekering</text:p>
                </text:list-item>
                <text:list-item text:style-override="id1-3-2-2-56-2-4-5">
                  <text:number>5.</text:number>
                  <text:p text:style-name="al">Bij overlijden in het buitenland wordt geen extra bijstand verleend voor de kosten van repatriëring.</text:p>
                </text:list-item>
                <text:list-item text:style-override="id1-3-2-2-56-2-4-6">
                  <text:number>6.</text:number>
                  <text:p text:style-name="al">Er wordt geen bijstand verleend voor een begrafenis en/of uitvaart in het buitenland.</text:p>
                </text:list-item>
              </text:list>
            </text:section>
            <text:p text:style-name="hoofdstuk_bottom"/>
          </text:section>
          <text:section text:name="hoofdstuk_id1-3-2-2-57" text:style-name="hoofdstuk">
            <text:p text:style-name="hoofdstuk_kop">Kosten van inrichting en verhuizing</text:p>
            <text:p text:style-name="hoofdstuk_bottom"/>
          </text:section>
          <text:section text:name="hoofdstuk_id1-3-2-2-58" text:style-name="hoofdstuk">
            <text:p text:style-name="hoofdstuk_kop">Duurzame gebruiksgoederen en overige inrichtingskosten</text:p>
            <text:section text:name="structuurtekst_id1-3-2-2-58-2" text:style-name="structuurtekst">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section>
            <text:p text:style-name="hoofdstuk_bottom"/>
          </text:section>
          <text:section text:name="hoofdstuk_id1-3-2-2-59" text:style-name="hoofdstuk">
            <text:p text:style-name="hoofdstuk_kop">Kosten aanschaf duurzame gebruiksgoederen</text:p>
            <text:section text:name="structuurtekst_id1-3-2-2-59-2" text:style-name="structuurtekst">
              <text:p text:style-name="al">
              <text:span text:style-name="nadrukvet">Algemeen</text:span>
            </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te reserveren dan wel gespreide betaling achteraf. Indien sprake is van bijzondere omstandigheden kan hiervan worden afgeweken. Voor het vaststellen van de noodzaak van vervanging van het duurzaam gebruiksgoed kan een huisbezoek worden afgelegd.</text:p>
              <text:p text:style-name="al">
              <text:span text:style-name="nadrukvet">Woninginrichtingskosten voor voormalige asielzoekers </text:span>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
              <text:span text:style-name="nadrukvet">Voorwaarden</text:span>
            </text:p>
              <text:list text:style-name="id1-3-2-2-59-2-6">
                <text:list-item text:style-override="id1-3-2-2-59-2-6-1">
                  <text:number>1.</text:number>
                  <text:p text:style-name="al">Belanghebbende wordt doorverwezen naar de Kredietbank Nederland voor een geldlening.</text:p>
                </text:list-item>
                <text:list-item text:style-override="id1-3-2-2-59-2-6-2">
                  <text:number>2.</text:number>
                  <text:p text:style-name="al">Indien de Kredietbank Nederland de gemeente verzoekt om borg te staan dient een onderzoek te worden gedaan naar de noodzaak, behalve bij voormalige asielzoekers.</text:p>
                </text:list-item>
                <text:list-item text:style-override="id1-3-2-2-59-2-6-3">
                  <text:number>3.</text:number>
                  <text:p text:style-name="al">Indien de noodzaak aanwezig is, dient de looptijd van de lening en eventueel de bijstand voor aflossing en rente (suppletie) te worden vastgesteld.</text:p>
                </text:list-item>
                <text:list-item text:style-override="id1-3-2-2-59-2-6-4">
                  <text:number>4.</text:number>
                  <text:p text:style-name="al">Bijzondere bijstand in de vorm van een geldlening is van toepassing, indien een lening bij de Kredietbank Nederland (met borgtocht) niet mogelijk is.</text:p>
                </text:list-item>
                <text:list-item text:style-override="id1-3-2-2-59-2-6-5">
                  <text:number>5.</text:number>
                  <text:p text:style-name="al">Bijzondere bijstand om niet wordt slechts in zeer uitzonderlijke omstandigheden verleend.</text:p>
                </text:list-item>
                <text:list-item text:style-override="id1-3-2-2-59-2-6-6">
                  <text:number>6.</text:number>
                  <text:p text:style-name="al">Het bedrag dat voor bijzondere bijstand in aanmerking komt, wordt vastgesteld aan de hand van de prijzengids van het NIBUD.</text:p>
                </text:list-item>
                <text:list-item text:style-override="id1-3-2-2-59-2-6-7">
                  <text:number>7.</text:number>
                  <text:p text:style-name="al">Als sprake is van volledige woninginrichting wordt de bijstand vastgesteld op de maximale bedragen van de Kredietbank Nederland.</text:p>
                </text:list-item>
              </text:list>
            </text:section>
            <text:p text:style-name="hoofdstuk_bottom"/>
          </text:section>
          <text:section text:name="hoofdstuk_id1-3-2-2-60" text:style-name="hoofdstuk">
            <text:p text:style-name="hoofdstuk_kop">Verhuiskosten en overige inrichtingskosten</text:p>
            <text:section text:name="structuurtekst_id1-3-2-2-60-2" text:style-name="structuurtekst">
              <text:p text:style-name="al">
              <text:span text:style-name="nadrukvet">Algemeen</text:span>
            </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
              <text:span text:style-name="nadrukvet">Voorwaarden</text:span>
            </text:p>
              <text:list text:style-name="id1-3-2-2-60-2-4">
                <text:list-item text:style-override="id1-3-2-2-60-2-4-1">
                  <text:number>1.</text:number>
                  <text:p text:style-name="al">De noodzaak van de verhuizing moet vaststaan</text:p>
                </text:list-item>
                <text:list-item text:style-override="id1-3-2-2-60-2-4-2">
                  <text:number>2.</text:number>
                  <text:p text:style-name="al">De kosten zijn onvoorzien, er waren geen reserveringsmogelijkheden(vooraf of gespreide betaling achteraf)</text:p>
                </text:list-item>
                <text:list-item text:style-override="id1-3-2-2-60-2-4-3">
                  <text:number>3.</text:number>
                  <text:p text:style-name="al">Er is geen voorliggende voorziening</text:p>
                </text:list-item>
                <text:list-item text:style-override="id1-3-2-2-60-2-4-4">
                  <text:number>4.</text:number>
                  <text:p text:style-name="al">Bij een verhuizing naar een andere gemeente neemt de gemeente van vertrek die kosten voor haar rekening, die direct betrekking hebben op het vertrek zelf.</text:p>
                </text:list-item>
                <text:list-item text:style-override="id1-3-2-2-60-2-4-5">
                  <text:number>5.</text:number>
                  <text:p text:style-name="al">De kosten, die betrekking hebben op de nieuwe woning, komen voor rekening van de gemeente van vestiging.</text:p>
                </text:list-item>
                <text:list-item text:style-override="id1-3-2-2-60-2-4-6">
                  <text:number>6.</text:number>
                  <text:p text:style-name="al">Wanneer er sprake is van dubbele huur, wordt ervan uitgegaan dat de huur van de oude woning dubbel is.</text:p>
                </text:list-item>
                <text:list-item text:style-override="id1-3-2-2-60-2-4-7">
                  <text:number>7.</text:number>
                  <text:p text:style-name="al">Voor de verhuiskosten en overige inrichtingskosten wordt in principe bijzondere bijstand verleend om niet.</text:p>
                </text:list-item>
                <text:list-item text:style-override="id1-3-2-2-60-2-4-8">
                  <text:number>8.</text:number>
                  <text:p text:style-name="al">Van lid 7 kan worden afgeweken indien zich ten aanzien van belanghebbende omstandigheden voordoen als bedoeld in artikel 48 lid 2 van de Participatiewet.</text:p>
                </text:list-item>
                <text:list-item text:style-override="id1-3-2-2-60-2-4-9">
                  <text:number>9.</text:number>
                  <text:p text:style-name="al">Het bedrag dat voor bijzondere bijstand in aanmerking komt, wordt vastgesteld aan de hand van de Prijzengids van het NIBUD.</text:p>
                </text:list-item>
              </text:list>
            </text:section>
            <text:p text:style-name="hoofdstuk_bottom"/>
          </text:section>
          <text:section text:name="hoofdstuk_id1-3-2-2-61" text:style-name="hoofdstuk">
            <text:p text:style-name="hoofdstuk_kop">Waarborgsom</text:p>
            <text:section text:name="structuurtekst_id1-3-2-2-61-2" text:style-name="structuurtekst">
              <text:p text:style-name="al">
              <text:span text:style-name="nadrukvet">Algemeen</text:span>
            </text:p>
              <text:p text:style-name="al">Het kan voorkomen dat de belanghebbende een waarborgsom moet voldoen ter verkrijging van een bepaalde prestatie zoals bij het betrekken van nieuwe woonruimte.</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
              <text:span text:style-name="nadrukvet">Voorwaarden</text:span>
            </text:p>
              <text:p text:style-name="al">1.Er kan bijzondere bijstand worden verleend voor een waarborgsom in de vorm van een (renteloze) geldlening. </text:p>
            </text:section>
            <text:p text:style-name="hoofdstuk_bottom"/>
          </text:section>
          <text:section text:name="hoofdstuk_id1-3-2-2-62" text:style-name="hoofdstuk">
            <text:p text:style-name="hoofdstuk_kop">Slotbepalingen</text:p>
            <text:section text:name="structuurtekst_id1-3-2-2-62-2" text:style-name="structuurtekst">
              <text:list text:style-name="id1-3-2-2-62-2-1">
                <text:list-item text:style-override="id1-3-2-2-62-2-1-1">
                  <text:number>1.</text:number>
                  <text:p text:style-name="al">Deze beleidsregels treden in werking per 1 januari 2015 en vervangen de daarvoor geldende beleidsregels</text:p>
                </text:list-item>
                <text:list-item text:style-override="id1-3-2-2-62-2-1-2">
                  <text:number>2.</text:number>
                  <text:p text:style-name="al">De bedragen, zoals genoemd in het Financieel besluit in de bijlage bij deze beleidsregels kunnen jaarlijks worden aangepast.</text:p>
                </text:list-item>
                <text:list-item text:style-override="id1-3-2-2-62-2-1-3">
                  <text:number>3.</text:number>
                  <text:p text:style-name="al">In alle gevallen waarin deze beleidsregels niet voorzien of toepassing daarvan niet overeenkomt met de bedoeling van deze regels, beslist het college.</text:p>
                </text:list-item>
              </text:list>
              <text:p text:style-name="al">Aldus vastgesteld in de vergadering van burgemeester en wethouders van de gemeente Eemnes.</text:p>
              <text:p text:style-name="al">op 20 januari 2015</text:p>
              <text:p text:style-name="al">ing. P.H. van Dijk</text:p>
              <text:p text:style-name="al"/>
              <text:p text:style-name="al">De gemeentesecretaris, </text:p>
              <text:p text:style-name="al"/>
              <text:p text:style-name="al">R. van Benthem RA</text:p>
              <text:p text:style-name="al"/>
              <text:p text:style-name="al">De burgemeester</text:p>
              <text:p text:style-name="al">Bijlage financieel besluit </text:p>
              <text:section text:name="table_id1-3-2-2-62-2-12" text:style-name="table">
                <text:p text:style-name="table_top"/>
                <table:table table:style-name="tgroup">
                  <table:table-column table:style-name="id1-3-2-2-62-2-12-1-1"/>
                  <table:table-column table:style-name="id1-3-2-2-62-2-12-1-2"/>
                  <table:table-row table:style-name="row">
                    <table:table-cell table:style-name="entry" table:number-rows-spanned="1" table:number-columns-spanned="1">
                      <text:p text:style-name="table_al">
                        <text:span text:style-name="nadrukvet">Financieel besluit 2015</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Batterijen</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Wettelijke eigen bijdrage</text:p>
                      <text:p text:style-name="table_al">•Zittend vervoer</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Lenzenvloeistof</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Basisbedrag enkele rei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Reiskosten per km met auto</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Kosten uitvaart</text:p>
                    </table:table-cell>
                    <table:table-cell table:style-name="entry" table:number-rows-spanned="1" table:number-columns-spanned="1">
                      <text:p text:style-name="table_al">€ 2489,00</text:p>
                    </table:table-cell>
                  </table:table-row>
                  <table:table-row table:style-name="row">
                    <table:table-cell table:style-name="entry" table:number-rows-spanned="1" table:number-columns-spanned="1">
                      <text:p text:style-name="table_al">Vermogensvrijlating uitvaartreservering </text:p>
                    </table:table-cell>
                    <table:table-cell table:style-name="entry" table:number-rows-spanned="1" table:number-columns-spanned="1">
                      <text:p text:style-name="table_al">€ 2489,0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0514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4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4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chtlijnen Bijzondere Bij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145</meta:user-defined>
    <meta:user-defined meta:name="OVERHEIDop.GmbID/DC.identifier">gmb-2015-105145</meta:user-defined>
    <meta:user-defined meta:name="OVERHEID.Gemeente/DC.creator">Eemnes</meta:user-defined>
    <meta:user-defined meta:name="OVERHEID.TaxonomieBeleidsagenda/OVERHEID.category">Financiën | Inkomens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Beleidsregels</meta:user-defined>
    <meta:user-defined meta:name="OVERHEID.Gemeente/DCTERMS.publisher">Eemnes</meta:user-defined>
    <meta:user-defined meta:name="xs:date/OVERHEIDop.startdatum">2015-01-01</meta:user-defined>
    <meta:user-defined meta:name="OVERHEID.Gemeente/DC.spatial">Eemnes</meta:user-defined>
    <meta:user-defined meta:name="OVERHEIDop.versieInformatie"/>
  </office:meta>
</office:document-meta>
</file>