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leende omgevingsvergunning Malvastraat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Malvastraat 5 te Baarn</text:span> (3742 CB)  het vernieuwen van een dakkapel (15-10-2015)</text:p>
            <text:p text:style-name="common-al"/>
            <text:p text:style-name="common-al">
            <text:span text:style-name="nadrukvet">Bezwaarclausule</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
            <text:p text:style-name="common-al">U kunt uw verzoekschrift ook digitaal bij genoemde rechtbank indienen via <text:a xlink:href="http://www.loket.rechtspraak.nl/bestuursrecht" xlink:type="simple">http://www.loket.rechtspraak.nl/bestuursrecht</text:a>. Daarvoor moet u wel beschikken over een elektronische handtekening (DigiD). Kijk op de genoemde site voor de precieze voorwaard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105144</text:span><text:line-break/><text:date style:data-style-name="dag" text:fixed="true" text:date-value="2015-11-09"/><text:line-break/><text:date style:data-style-name="jaar" text:fixed="true" text:date-value="2015-1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144</text:span><text:date style:data-style-name="nicedate" text:fixed="true" text:date-value="2015-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144</text:span><text:date style:data-style-name="nicedate" text:fixed="true" text:date-value="2015-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Malvastraat 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9</meta:user-defined>
    <meta:user-defined meta:name="OVERHEIDop.publicationIssue">105144</meta:user-defined>
    <meta:user-defined meta:name="OVERHEIDop.GmbID/DC.identifier">gmb-2015-105144</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2CB 5</meta:user-defined>
    <meta:user-defined meta:name="OVERHEIDop.woonplaats">Baarn</meta:user-defined>
    <meta:user-defined meta:name="OVERHEIDop.straatnaam">Malvastraat</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8813 469220</meta:user-defined>
    <meta:user-defined meta:name="OVERHEIDop.versieInformatie"/>
  </office:meta>
</office:document-meta>
</file>