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illemsgang 7a t/m 7f, 1543178, verbouwen berging tot woonstudio's, 2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514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sgang 7a t/m 7f, 1543178, verbouwen berging tot woonstudio's,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42</meta:user-defined>
    <meta:user-defined meta:name="OVERHEIDop.GmbID/DC.identifier">gmb-2015-10514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