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arri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<text:span text:style-name="nadrukcur"> Barrierweg 42:</text:span></text:span><text:span text:style-name="nadrukcur"/><text:span text:style-name="nadrukcur"/><text:span text:style-name="nadrukcur"> het realiseren van </text:span><text:span text:style-name="nadrukcur">een </text:span><text:span text:style-name="nadrukcur">authentieke, functionerende waterput met putmi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51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arrier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14</meta:user-defined>
    <meta:user-defined meta:name="OVERHEIDop.GmbID/DC.identifier">gmb-2015-105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D 42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53920 397270</meta:user-defined>
    <meta:user-defined meta:name="OVERHEIDop.versieInformatie"/>
  </office:meta>
</office:document-meta>
</file>