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Jura 54, 1543893, herbouwen bijgebouw, 2 nov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0513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3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3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ura 54, 1543893, herbouwen bijgebouw, 2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133</meta:user-defined>
    <meta:user-defined meta:name="OVERHEIDop.GmbID/DC.identifier">gmb-2015-10513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