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Buitenhaven Oostzijde 2, 1545199, toevoegen Euralcode Riwald Recycling (OB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105130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13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13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uitenhaven Oostzijde 2, 1545199, toevoegen Euralcode Riwald Recycling (OB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130</meta:user-defined>
    <meta:user-defined meta:name="OVERHEIDop.GmbID/DC.identifier">gmb-2015-105130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