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hoek Sintelstraat/Havenstraat ter hoogte van Havenstraat 19,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4 november 2015 / het bouwen van een commerciële ruimte met daarboven appartementen en het aanleggen van een inrit naar de achtergelegen parkeerplaat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12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2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2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oek Sintelstraat/Havenstraat ter hoogte van Havenstraat 19,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29</meta:user-defined>
    <meta:user-defined meta:name="OVERHEIDop.GmbID/DC.identifier">gmb-2015-10512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19</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79 350799</meta:user-defined>
    <meta:user-defined meta:name="OVERHEIDop.versieInformatie"/>
  </office:meta>
</office:document-meta>
</file>