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abij Grotestraat 94, 1545294, plaatsen bronzen 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512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abij Grotestraat 94, 1545294, plaatsen bronzen 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27</meta:user-defined>
    <meta:user-defined meta:name="OVERHEIDop.GmbID/DC.identifier">gmb-2015-10512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