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voor gebruik in strijd met bestemmingsplan Z-HZ_WABO-2015-02915 Kruisvaardersstraat 40 te Tilburg,  verzonden 6 nov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 en W heeft de bovenstaande omgevingsvergunning op grond van de Wabo toegekend.</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text:p>
            <text:p text:style-name="common-al"/>
            <text:p text:style-name="last-al">Kenmerk: 20151109 - Z-HZ_WABO-2015-02915 - B - Kruisvaarder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5122</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2</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2</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voor gebruik in strijd met bestemmingsplan Z-HZ_WABO-2015-02915 Kruisvaardersstraat 40 te Tilburg,  verzonden 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22</meta:user-defined>
    <meta:user-defined meta:name="OVERHEIDop.GmbID/DC.identifier">gmb-2015-1051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BE 40</meta:user-defined>
    <meta:user-defined meta:name="OVERHEIDop.woonplaats">Tilburg</meta:user-defined>
    <meta:user-defined meta:name="OVERHEIDop.straatnaam">Kruisvaarder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5053 395542</meta:user-defined>
    <meta:user-defined meta:name="OVERHEIDop.versieInformatie"/>
  </office:meta>
</office:document-meta>
</file>