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rnsestraat 80 en 80a, 1545323, verbouwen woning (heren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512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2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2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sestraat 80 en 80a, 1545323, verbouwen woning (heren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121</meta:user-defined>
    <meta:user-defined meta:name="OVERHEIDop.GmbID/DC.identifier">gmb-2015-10512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