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3 november 2015 / het bouwen van een opslagruimte (opslagruimte 2)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20</meta:user-defined>
    <meta:user-defined meta:name="OVERHEIDop.GmbID/DC.identifier">gmb-2015-10512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