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wielerwedstrijd (ATB/Veldcross) op 29 november 2015 te Beegden / Maasgouw</text:p>
      <text:section text:name="zakelijke-mededeling_id1-3-2" text:style-name="zakelijke-mededeling">
        <text:section text:name="zakelijke-mededeling-tekst_id1-3-2-1" text:style-name="zakelijke-mededeling-tekst">
          <text:section text:name="tekst_id1-3-2-1-1" text:style-name="tekst">
            <text:p text:style-name="common-al">omgeving Bosstraat – de Tes en aan de rand van de Beegderheide, 6099 – te Beegden / Maasgouw / verzonden 02 november 2015 / het organiseren en houden van een wielerwedstrijd (ATB/Veldcross) voor jeugd en amateurs en het plaatsen van een jurywagen en een consumptietent op 29 november 2015 van 09.30 uur tot 16.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511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1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1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ielerwedstrijd (ATB/Veldcross) op 29 november 2015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118</meta:user-defined>
    <meta:user-defined meta:name="OVERHEIDop.GmbID/DC.identifier">gmb-2015-105118</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AM</meta:user-defined>
    <meta:user-defined meta:name="OVERHEIDop.woonplaats">Beegden</meta:user-defined>
    <meta:user-defined meta:name="OVERHEIDop.straatnaam">Bo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1853 356021</meta:user-defined>
    <meta:user-defined meta:name="OVERHEIDop.versieInformatie"/>
  </office:meta>
</office:document-meta>
</file>