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objectvergunning verle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op grond van artikel 2:10 van de A.P.V. Grave een objectvergunning hebben verleend.</text:p>
            <text:p text:style-name="common-al">Voor:  Centrummanagement Grave, voor het plaatsen van een geluidssysteem </text:p>
            <text:p text:style-name="common-al">Locatie: binnenstad Grave</text:p>
            <text:p text:style-name="common-al">Periode: 14 november tot 30 december 2015 </text:p>
            <text:p text:style-name="common-al">Datum verzending:  5 november 2015</text:p>
            <text:p text:style-name="last-al">Belanghebbenden kunnen binnen zes weken na verzenddatum bij het college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105116</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16</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16</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object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116</meta:user-defined>
    <meta:user-defined meta:name="OVERHEIDop.GmbID/DC.identifier">gmb-2015-105116</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Gemeente/DC.spatial">Grave</meta:user-defined>
    <meta:user-defined meta:name="OVERHEIDop.versieInformatie"/>
  </office:meta>
</office:document-meta>
</file>