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abij Drostendijk 2, 1545369, realiser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11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bij Drostendijk 2, 1545369, realiseren voetgang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15</meta:user-defined>
    <meta:user-defined meta:name="OVERHEIDop.GmbID/DC.identifier">gmb-2015-1051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