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ren – Raadsbesluit tot aanwijzing particuliere grond voor oprichten bijzondere begraafplaats.</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25 augustus 2015;</text:p>
            <text:p text:style-name="al"/>
            <text:p text:style-name="al">Gezien het advies van de raadscommissie van 12/13 oktober 2015;</text:p>
            <text:p text:style-name="al"/>
          </text:section>
        </text:section>
        <text:section text:name="regeling-tekst_id1-3-2-2" text:style-name="regeling-tekst">
          <text:section text:name="tekst_id1-3-2-2-1" text:style-name="tekst">
            <text:p text:style-name="common-al">B e s l u i t:</text:p>
            <text:list text:style-name="id1-3-2-2-1-2">
              <text:list-item text:style-override="id1-3-2-2-1-2-1">
                <text:number>1.</text:number>
                <text:p text:style-name="al">een gedeelte bosperceel op het landgoed Blanckenborch aan de Beslotenveenseweg nummer 14 te Noordlaren, kadastraal bekend als gemeente Haren, Sectie P, nummer 731, op grond van artikel 40 van de Wet op de Lijkbezorging aan te wijzen als bijzondere begraafplaats;</text:p>
              </text:list-item>
              <text:list-item text:style-override="id1-3-2-2-1-2-2">
                <text:number>2.</text:number>
                <text:p text:style-name="al">te bepalen dat op deze bijzondere begraafplaats ten hoogste twee grafruimten mogen worden ingericht.</text:p>
              </text:list-item>
            </text:list>
            <text:p text:style-name="common-al">Aldus vastgesteld in de openbare raadsvergadering van 26 oktober 2015.</text:p>
            <text:p text:style-name="common-al">De raad voornoemd,</text:p>
            <text:p text:style-name="common-al">O.E. de Vries</text:p>
            <text:p text:style-name="common-al">griffier</text:p>
            <text:p text:style-name="common-al"/>
            <text:p text:style-name="common-al"/>
            <text:p text:style-name="common-al"/>
            <text:p text:style-name="common-al">P. van Veen</text:p>
            <text:p text:style-name="common-al">voorzitter</text:p>
            <text:p text:style-name="common-al"/>
            <text:p text:style-name="common-al"/>
            <text:p text:style-name="common-al"/>
            <text:p text:style-name="last-al">Tegen dit besluit staat ingevolge artikel 42 van de Wet op de lijkbezorging (Wlb) beroep open bij het college van Gedeputeerde Staten van de provincie Groningen, Postbus 610, 9700 AP Gro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511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en – Raadsbesluit tot aanwijzing particuliere grond voor oprichten bijzondere begraaf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11</meta:user-defined>
    <meta:user-defined meta:name="OVERHEIDop.GmbID/DC.identifier">gmb-2015-105111</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Plannen | ruimtelijk</meta:user-defined>
    <meta:user-defined meta:name="OVERHEID.Gemeente/DCTERMS.publisher">Haren</meta:user-defined>
    <meta:user-defined meta:name="xs:date/OVERHEIDop.startdatum">2015-11-06</meta:user-defined>
    <meta:user-defined meta:name="OVERHEID.Gemeente/DC.spatial">Haren</meta:user-defined>
    <meta:user-defined meta:name="OVERHEIDop.versieInformatie"/>
  </office:meta>
</office:document-meta>
</file>