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ylvesterloop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02 november 2015 / het organiseren en houden van de Sylvesterloop 2015 van 09.00 uur tot 1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0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0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0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ylvesterloop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09</meta:user-defined>
    <meta:user-defined meta:name="OVERHEIDop.GmbID/DC.identifier">gmb-2015-10510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op.versieInformatie"/>
  </office:meta>
</office:document-meta>
</file>