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Haren – Beleidsregels bijzondere begraafplaatsen Haren 2015.</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voorstel van burgemeester en wethouders van 25 augustus 2015;</text:p>
            <text:p text:style-name="al"/>
            <text:p text:style-name="al">Gezien het advies van de raadscommissie van 12/13 oktober 2015;</text:p>
            <text:p text:style-name="al"/>
          </text:section>
        </text:section>
        <text:section text:name="regeling-tekst_id1-3-2-2" text:style-name="regeling-tekst">
          <text:section text:name="tekst_id1-3-2-2-1" text:style-name="tekst">
            <text:p text:style-name="common-al">B e s l u i t:</text:p>
            <text:p text:style-name="common-al">Om voor het oprichten van een bijzondere begraafplaats op particuliere grond de navolgende ‘Beleidsregels bijzondere begraafplaatsen Haren 2015’ vast te stellen:</text:p>
            <text:list text:style-name="id1-3-2-2-1-3">
              <text:list-item text:style-override="id1-3-2-2-1-3-1">
                <text:number>a)</text:number>
                <text:p text:style-name="al"> De bijzondere begraafplaats is een onderdeel van een landgoed als bedoeld in de Natuurschoonwet 1928. Het landgoed moet door de staatssecretaris van Economische Zaken, Landbouw en Innovatie (ELI) en de staatssecretaris van Financiën als zondanig zijn aangemerkt.</text:p>
              </text:list-item>
              <text:list-item text:style-override="id1-3-2-2-1-3-2">
                <text:number>b)</text:number>
                <text:p text:style-name="al"> Het aantal in te richten graven is afhankelijk van de omvang van het landgoed.</text:p>
              </text:list-item>
              <text:list-item text:style-override="id1-3-2-2-1-3-3">
                <text:number>c)</text:number>
                <text:p text:style-name="al"> De aanvrager is eigenaar van de grond, dan wel gemachtigd om namens de eigenaar een dergelijke aanvraag te doen.</text:p>
              </text:list-item>
              <text:list-item text:style-override="id1-3-2-2-1-3-4">
                <text:number>d)</text:number>
                <text:p text:style-name="al"> Er mag geen zakelijk recht rusten op de grond waar de begraafplaats is bedoeld.</text:p>
              </text:list-item>
              <text:list-item text:style-override="id1-3-2-2-1-3-5">
                <text:number>e)</text:number>
                <text:p text:style-name="al"> De aanvrager heeft een aantoonbare historische en/of emotionele binding met het landgoed.</text:p>
              </text:list-item>
              <text:list-item text:style-override="id1-3-2-2-1-3-6">
                <text:number>f)</text:number>
                <text:p text:style-name="al"> In een grafruimte mogen ten hoogste twee stoffelijke overschotten worden bijgezet.</text:p>
              </text:list-item>
              <text:list-item text:style-override="id1-3-2-2-1-3-7">
                <text:number>g)</text:number>
                <text:p text:style-name="al"> De bijzondere begraafplaats mag niet worden aangelegd binnen de bebouwde kom als bedoeld in artikel 20 van de Wegenverkeerswet.</text:p>
              </text:list-item>
              <text:list-item text:style-override="id1-3-2-2-1-3-8">
                <text:number>h)</text:number>
                <text:p text:style-name="al"> De bijzondere begraafplaats mag niet worden aangelegd in een grondwaterbeschermingsgebied en/of waterwingebied.</text:p>
              </text:list-item>
              <text:list-item text:style-override="id1-3-2-2-1-3-9">
                <text:number>i)</text:number>
                <text:p text:style-name="al"> De locatie van de bijzondere begraafplaats mag niet in een gebied liggen waarvan het aannemelijk is dat een herziening van de huidige bestemming of gebruikswijziging op termijn zal optreden, waardoor de grond blijvend ongeschikt wordt als begraafplaats.</text:p>
              </text:list-item>
              <text:list-item text:style-override="id1-3-2-2-1-3-10">
                <text:number>j)</text:number>
                <text:p text:style-name="al">De afstand van enig graf op de bijzondere begraafplaats tot de openbare weg of tot een woning dient hemelsbreed minimaal 50 meter te bedragen. </text:p>
              </text:list-item>
            </text:list>
            <text:list text:style-name="id1-3-2-2-1-4">
              <text:list-item text:style-override="id1-3-2-2-1-4-1">
                <text:number>k)</text:number>
                <text:p text:style-name="al">Voor zover van toepassing dient de bijzondere begraafplaats vanaf de openbare weg of vanaf een openbaar toegankelijk perceel visueel afgeschermd te worden met een in het landschap inpasbare natuurlijke fysieke afscheiding van ten minste 1.80 meter hoogte, uitgevoerd met inheemse beplanting.</text:p>
              </text:list-item>
              <text:list-item text:style-override="id1-3-2-2-1-4-2">
                <text:number>l)</text:number>
                <text:p text:style-name="al">Binnen de locatie van de bijzondere begraafplaats mogen geen kabels, leidingen of andere nutsvoorzieningen aanwezig zijn.</text:p>
              </text:list-item>
              <text:list-item text:style-override="id1-3-2-2-1-4-3">
                <text:number>m)</text:number>
                <text:p text:style-name="al">Op de inrichting, het gebruik en beheer en het beëindigen van een bijzondere begraafplaats zijn de Wet op de Lijkbezorging (Wlb) en het besluit lijkbezorging van toepassing. De ‘Handleiding opgraven en ruimen 2010’ van de landelijke organisatie van begraafplaatsen kan eveneens van toepassing worden verklaard.</text:p>
              </text:list-item>
            </text:list>
            <text:p text:style-name="common-al">Aldus vastgesteld in de openbare raadsvergadering van 26 oktober 2015.</text:p>
            <text:p text:style-name="common-al">De raad voornoemd,</text:p>
            <text:p text:style-name="common-al">O.E. de Vries</text:p>
            <text:p text:style-name="common-al">griffier</text:p>
            <text:p text:style-name="common-al"/>
            <text:p text:style-name="common-al"/>
            <text:p text:style-name="common-al"/>
            <text:p text:style-name="common-al"> P. van Veen</text:p>
            <text:p text:style-name="last-al">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510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0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0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en – Beleidsregels bijzondere begraafplaatsen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06</meta:user-defined>
    <meta:user-defined meta:name="OVERHEIDop.GmbID/DC.identifier">gmb-2015-105106</meta:user-defined>
    <meta:user-defined meta:name="OVERHEID.Gemeente/DC.creator">Haren</meta:user-defined>
    <meta:user-defined meta:name="OVERHEID.TaxonomieBeleidsagenda/OVERHEID.category">Bestuur | Gemeenten</meta:user-defined>
    <meta:user-defined meta:name="OVERHEIDop.referentienummer">Raadsbesluit 26-10-2015</meta:user-defined>
    <meta:user-defined meta:name="DCTERMS.abstract">Beleidsregels bijzondere begraafplaatsen Hare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xs:date/OVERHEIDop.startdatum">2015-11-06</meta:user-defined>
    <meta:user-defined meta:name="OVERHEID.Gemeente/DC.spatial">Haren</meta:user-defined>
    <meta:user-defined meta:name="OVERHEIDop.versieInformatie"/>
  </office:meta>
</office:document-meta>
</file>