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rem 1, Heijen;: plaatsen van palletst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plaatsen van palletstellingen aan de Brem 1 in Heijen (2015-0798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3 november 2015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10509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09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em 1, Heijen;: plaatsen van palletstel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099</meta:user-defined>
    <meta:user-defined meta:name="OVERHEIDop.GmbID/DC.identifier">gmb-2015-105099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MH 1</meta:user-defined>
    <meta:user-defined meta:name="OVERHEIDop.woonplaats">Heijen</meta:user-defined>
    <meta:user-defined meta:name="OVERHEIDop.straatnaam">Brem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7103 409015</meta:user-defined>
    <meta:user-defined meta:name="OVERHEIDop.versieInformatie"/>
  </office:meta>
</office:document-meta>
</file>