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einsdorp, Venneperweg 442, 2144 KJ, uitbreiden van de woning aan de achterzijde, begane grond en eerste verdieping, 03-11-2015, 2015-00389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509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einsdorp, Venneperweg 442, 2144 KJ, uitbreiden van de woning aan de achterzijde, begane grond en eerste verdieping, 03-11-2015, 2015-00389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097</meta:user-defined>
    <meta:user-defined meta:name="OVERHEIDop.GmbID/DC.identifier">gmb-2015-10509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4KJ 442</meta:user-defined>
    <meta:user-defined meta:name="OVERHEIDop.woonplaats">Beinsdorp</meta:user-defined>
    <meta:user-defined meta:name="OVERHEIDop.straatnaam">Vennep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1242 477545</meta:user-defined>
    <meta:user-defined meta:name="OVERHEIDop.versieInformatie"/>
  </office:meta>
</office:document-meta>
</file>