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em 1, Heijen: werkzaamheden t.b.v. een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voeren van werkzaamheden t.b.v. een HD-gasleiding aan de Brem 1 in Heijen (2015-079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 nov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0509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9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9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m 1, Heijen: werkzaamheden t.b.v. een gas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094</meta:user-defined>
    <meta:user-defined meta:name="OVERHEIDop.GmbID/DC.identifier">gmb-2015-105094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103 409015</meta:user-defined>
    <meta:user-defined meta:name="OVERHEIDop.versieInformatie"/>
  </office:meta>
</office:document-meta>
</file>