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ject omgevingsvergunningvrij Lennisheuvel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 november 2015 :</text:p>
            <text:p text:style-name="common-al">-<text:span text:style-name="nadrukvet"> Lennisheuvel</text:span><text:span text:style-name="nadrukvet"/><text:span text:style-name="nadrukvet"> ter hoogte van </text:span><text:span text:style-name="nadrukvet">huis</text:span><text:span text:style-name="nadrukvet">nummer 24</text:span>: het vervangen van een bestaand Districtstation GAS door een nieuw station met grotere capacitei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</text:span><text:span text:style-name="nadrukvet"> vrijdag</text:span><text:span text:style-name="nadrukvet"/><text:span text:style-name="nadrukvet"> 13</text:span><text:span text:style-name="nadrukvet">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5092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2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ject omgevingsvergunningvrij Lennisheuv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5092</meta:user-defined>
    <meta:user-defined meta:name="OVERHEIDop.GmbID/DC.identifier">gmb-2015-10509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Op basis van Project omgevingsvergunningvrij is vergunning verleend voor  Lennisheuvel ter hoogte van huisnummer 24: het vervangen van een bestaand Districtstation GAS door een nieuw station met grotere capacite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E 24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9</meta:user-defined>
    <meta:user-defined meta:name="OVERHEID.EPSG28992/DC.spatial">150071 398387</meta:user-defined>
    <meta:user-defined meta:name="OVERHEIDop.versieInformatie"/>
  </office:meta>
</office:document-meta>
</file>