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int Nicolaas intocht op 21 november 2015 te Heel/ Maasgouw</text:p>
      <text:section text:name="zakelijke-mededeling_id1-3-2" text:style-name="zakelijke-mededeling">
        <text:section text:name="zakelijke-mededeling-tekst_id1-3-2-1" text:style-name="zakelijke-mededeling-tekst">
          <text:section text:name="tekst_id1-3-2-1-1" text:style-name="tekst">
            <text:p text:style-name="common-al">einde van de Wessemerweg, 6097NA te Heel/ Maasgouw / ingekomen 02 november 2015 / het organiseren en houden van de Sint Nicolaas intocht op 21 november 2015 van 13.00 uur tot 17.00 uur</text:p>
            <text:p text:style-name="common-al"/>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509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9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9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int Nicolaas intocht op 21 november 2015 te Heel/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90</meta:user-defined>
    <meta:user-defined meta:name="OVERHEIDop.GmbID/DC.identifier">gmb-2015-105090</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A 8</meta:user-defined>
    <meta:user-defined meta:name="OVERHEIDop.woonplaats">Heel</meta:user-defined>
    <meta:user-defined meta:name="OVERHEIDop.straatnaam">Wessem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179 354077</meta:user-defined>
    <meta:user-defined meta:name="OVERHEIDop.versieInformatie"/>
  </office:meta>
</office:document-meta>
</file>