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Kamerlingh Onneslaan 140, 1171 AK, verbouwen van een kinderdagverblijf tot een woning (op de begane grond) en twee studio’s (op de eerste verdieping), 03-11-2015, 2015-0038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08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8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8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Kamerlingh Onneslaan 140, 1171 AK, verbouwen van een kinderdagverblijf tot een woning (op de begane grond) en twee studio’s (op de eerste verdieping), 03-11-2015, 2015-00388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089</meta:user-defined>
    <meta:user-defined meta:name="OVERHEIDop.GmbID/DC.identifier">gmb-2015-10508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AK 140</meta:user-defined>
    <meta:user-defined meta:name="OVERHEIDop.woonplaats">Badhoevedorp</meta:user-defined>
    <meta:user-defined meta:name="OVERHEIDop.straatnaam">Kamerlingh Onnes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087 483479</meta:user-defined>
    <meta:user-defined meta:name="OVERHEIDop.versieInformatie"/>
  </office:meta>
</office:document-meta>
</file>