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ouwersstraat  22 (sectie G, nrs. 67, 305, 306), 6051 AA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04 november 2015 / het uitbreiden/nieuwbouw van de bedrijfsha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0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uwersstraat  22 (sectie G, nrs. 67, 305, 306), 6051 AA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85</meta:user-defined>
    <meta:user-defined meta:name="OVERHEIDop.GmbID/DC.identifier">gmb-2015-10508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A 22</meta:user-defined>
    <meta:user-defined meta:name="OVERHEIDop.woonplaats">Maasbracht</meta:user-defined>
    <meta:user-defined meta:name="OVERHEIDop.straatnaam">Brouw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08 351527</meta:user-defined>
    <meta:user-defined meta:name="OVERHEIDop.versieInformatie"/>
  </office:meta>
</office:document-meta>
</file>