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nenburg, Zwanenburgerdijk 348, 1161 NN, het plaatsen van een opbouw op het bedrijfspand en het plaatsen van een buitentrap, 04-11-2015, 2015-004942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5079</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79</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79</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Zwanenburgerdijk 348, 1161 NN, het plaatsen van een opbouw op het bedrijfspand en het plaatsen van een buitentrap, 04-11-2015, 2015-00494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079</meta:user-defined>
    <meta:user-defined meta:name="OVERHEIDop.GmbID/DC.identifier">gmb-2015-10507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NN 348</meta:user-defined>
    <meta:user-defined meta:name="OVERHEIDop.woonplaats">Zwanenburg</meta:user-defined>
    <meta:user-defined meta:name="OVERHEIDop.straatnaam">Zwanenburg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0893 488720</meta:user-defined>
    <meta:user-defined meta:name="OVERHEIDop.versieInformatie"/>
  </office:meta>
</office:document-meta>
</file>