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Sapporo Parck, Kavel 18, bouwen van een woning, 04-11-2015, 2015-004944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5078</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78</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78</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Sapporo Parck, Kavel 18, bouwen van een woning, 04-11-2015, 2015-00494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078</meta:user-defined>
    <meta:user-defined meta:name="OVERHEIDop.GmbID/DC.identifier">gmb-2015-10507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