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standplaatsvergunning – kern Baex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Bevolkingsonderzoek Zuid: Standplaats voor bevolkingsonderzoek  aan de Sint Jansstraat in Baexem van 14 maart tot en met 15 mei 2016: Verzenddatum 2 november 2015<text:span text:style-name="nadrukvet"/></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507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7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7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standplaatsvergunning – kern Baex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076</meta:user-defined>
    <meta:user-defined meta:name="OVERHEIDop.GmbID/DC.identifier">gmb-2015-105076</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AG 75</meta:user-defined>
    <meta:user-defined meta:name="OVERHEIDop.woonplaats">Baexem</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11</meta:user-defined>
    <meta:user-defined meta:name="xs:date/OVERHEIDop.einddatum">2015-12-24</meta:user-defined>
    <meta:user-defined meta:name="OVERHEID.EPSG28992/DC.spatial">189608 359972</meta:user-defined>
    <meta:user-defined meta:name="OVERHEIDop.versieInformatie"/>
  </office:meta>
</office:document-meta>
</file>