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Kasteel 1: voor het houden van de jaarlijkse Mountainbike cross</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houden van de jaarlijkse Mountainbike cross op zondag 20 december 2015 vanaf 08.00 uur tot 17.00 uur. De start en finish zijn op het dagrecreatieterrein aan de Klinkenvlierseplas te Coevorden. </text:p>
            <text:p text:style-name="common-al">Er is tevens toestemming verleend voor het plaatsen van een wagen en/of een paar tenten ten behoeve van de jurering. Ook is er toestemming verleend voor het gebruiken van een omroepinstallatie.</text:p>
            <text:p text:style-name="common-al"> Verleend op 5 november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105075</text:span><text:line-break/><text:date style:data-style-name="dag" text:fixed="true" text:date-value="2015-11-09"/><text:line-break/><text:date style:data-style-name="jaar" text:fixed="true" text:date-value="2015-1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075</text:span><text:date style:data-style-name="nicedate" text:fixed="true" text:date-value="2015-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075</text:span><text:date style:data-style-name="nicedate" text:fixed="true" text:date-value="2015-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Kasteel 1: voor het houden van de jaarlijkse Mountainbike cros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9</meta:user-defined>
    <meta:user-defined meta:name="OVERHEIDop.publicationIssue">105075</meta:user-defined>
    <meta:user-defined meta:name="OVERHEIDop.GmbID/DC.identifier">gmb-2015-105075</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GC 1</meta:user-defined>
    <meta:user-defined meta:name="OVERHEIDop.woonplaats">Coevorden</meta:user-defined>
    <meta:user-defined meta:name="OVERHEIDop.straatnaam">Kasteel</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6602 520190</meta:user-defined>
    <meta:user-defined meta:name="OVERHEIDop.versieInformatie"/>
  </office:meta>
</office:document-meta>
</file>