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wet op de kansspelen – ker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loterij op 15, 16 en 17 januari 2016 bij Zaal Geraats, Markt 5 in Grathem. Verzenddatum: 3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06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wet op de kansspelen –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69</meta:user-defined>
    <meta:user-defined meta:name="OVERHEIDop.GmbID/DC.identifier">gmb-2015-105069</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7875 355870</meta:user-defined>
    <meta:user-defined meta:name="OVERHEIDop.versieInformatie"/>
  </office:meta>
</office:document-meta>
</file>